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Text_20_body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15" style:family="paragraph" style:parent-style-name="Text_20_body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P19" style:family="paragraph">
      <style:paragraph-properties style:line-height-at-least="0cm" fo:text-align="justify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26pt" style:font-name-asian="標楷體" style:font-size-asian="26pt"/>
    </style:style>
    <style:style style:name="T12" style:family="text">
      <style:text-properties fo:font-size="26pt" style:font-size-asian="26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0.5pt" style:font-size-asian="10.5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就殘刑繳納罰金聲請表</text:p>
            <text:p text:style-name="P2"><text:span text:style-name="預設段落字型"><text:span text:style-name="T1">Application</text:span></text:span><text:span text:style-name="預設段落字型"><text:span text:style-name="T2"> for Paying a Fine for the Remaining Sentence</text:span></text:span></text:p>
            <text:p text:style-name="P2"><text:span text:style-name="預設段落字型"><text:span text:style-name="T3"><text:s text:c="14"/></text:span></text:span><text:span text:style-name="預設段落字型"><text:span text:style-name="T5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9"/>
            <text:p text:style-name="P5">Applicant</text:p>
            <text:p text:style-name="P4">Name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6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6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6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6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7">一、受刑人 <text:s text:c="9"/>（國民身分證統一編號 <text:s text:c="19"/>）</text:p>
            <text:p text:style-name="P7"/>
            <text:p text:style-name="P7"><text:s text:c="4"/>前因 <text:s text:c="2"/>年度 <text:s text:c="4"/>字第 <text:s text:c="5"/>號 <text:s text:c="18"/>案件，經判處</text:p>
            <text:p text:style-name="P10"><draw:custom-shape text:anchor-type="paragraph" draw:z-index="0" draw:name="Rectangle 2" draw:style-name="gr1" draw:text-style-name="P18" svg:width="8.891cm" svg:height="1.588cm" svg:x="2.14cm" svg:y="0.072cm"><text:p text:style-name="P17"><text:span text:style-name="T14">銀元 <text:s text:c="5"/>元，折合新臺幣 <text:s text:c="9"/>元</text:span></text:p><text:p text:style-name="P17"><text:span text:style-name="T14">新臺幣 <text:s text:c="27"/>元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      <text:p text:style-name="P11"><text:span text:style-name="預設段落字型"><text:span text:style-name="T8">罰金 <text:s text:c="10"/></text:span></text:span><text:span text:style-name="預設段落字型"><text:span text:style-name="T11"><text:s text:c="14"/></text:span></text:span><text:span text:style-name="預設段落字型"><text:span text:style-name="T8">，因無力繳納，並經</text:span></text:span></text:p>
            <text:p text:style-name="P7"/>
            <text:p text:style-name="P12">貴署 <text:s/>年 <text:s/>月 <text:s/>日 <text:s/>年度　　字第　　　 號指揮書發監執行在案。</text:p>
            <text:p text:style-name="P7"/>
            <text:p text:style-name="P13"><text:span text:style-name="預設段落字型"><text:span text:style-name="T6">1.<text:tab/>The sentenced person <text:s text:c="15"/>(National ID No. <text:s text:c="8"/>) </text:span></text:span></text:p>
            <text:p text:style-name="P14">under <text:s/>case <text:s text:c="4"/>year <text:s text:c="3"/>zhi No. <text:s text:c="2"/></text:p>
            <text:p text:style-name="P15"/>
            <text:p text:style-name="P16"><draw:custom-shape text:anchor-type="paragraph" draw:z-index="1" draw:name="Rectangle 3" draw:style-name="gr1" draw:text-style-name="P18" svg:width="6.361cm" svg:height="1.056cm" svg:x="5.2cm" svg:y="-0.058cm"><text:p text:style-name="P19"><text:span text:style-name="T15">Silver yuan, converted into NT$</text:span></text:p><text:p text:style-name="P19"><text:span text:style-name="T15">NT$</text:span></text:p><draw:enhanced-geometry svg:viewBox="0 0 21600 21600" draw:type="non-primitive" draw:enhanced-path="M 0 0 L 21600 0 21600 21600 0 21600 Z N"/></draw:custom-shape><text:span text:style-name="預設段落字型"><text:span text:style-name="T6">was given a fine of<text:line-break/></text:span></text:span><text:span text:style-name="預設段落字型"><text:span text:style-name="T6"> <text:s text:c="10"/></text:span></text:span><text:span text:style-name="預設段落字型"><text:span text:style-name="T12"><text:s text:c="12"/></text:span></text:span></text:p>
            <text:p text:style-name="P16"><text:span text:style-name="預設段落字型"><text:span text:style-name="T6">The sentenced person was unable to pay the fine and has been serving the sentence in jail pursuant to your Command <text:s text:c="4"/>year <text:s text:c="3"/>zhi No. <text:s text:c="5"/>dated <text:s/>[month] <text:s/>[date], <text:s/>[year].</text:span></text:span></text:p>
            <text:p text:style-name="P7"><text:soft-page-break/></text:p>
            <text:p text:style-name="P7">二、茲經籌款新臺幣　　　　　　　　　　元正，請准就殘刑繳納罰金</text:p>
            <text:p text:style-name="P7"/>
            <text:p text:style-name="P7">　　，以利提前出獄。</text:p>
            <text:p text:style-name="P7"/>
            <text:p text:style-name="P13"><text:span text:style-name="預設段落字型"><text:span text:style-name="T6">2.<text:tab/>A fund of NT$ <text:s text:c="8"/>has been prepared. Please allow the payment of a fine for the remaining sentence in return for the early release from jail.</text:span></text:span></text:p>
            <text:p text:style-name="P7"/>
            <text:p text:style-name="P7">三、聲請人為受刑人：□配 <text:s text:c="3"/>偶 □法定代理人 □家 <text:s text:c="3"/>屬</text:p>
            <text:p text:style-name="P7"/>
            <text:p text:style-name="P13"><text:span text:style-name="預設段落字型"><text:span text:style-name="T6">3.<text:tab/>The </text:span></text:span><text:span text:style-name="預設段落字型"><text:span text:style-name="T8">Applicant</text:span></text:span><text:span text:style-name="預設段落字型"><text:span text:style-name="T6"> is the </text:span></text:span><text:span text:style-name="預設段落字型"><text:span text:style-name="T13">□</text:span></text:span><text:span text:style-name="預設段落字型"><text:span text:style-name="T6"> spouse </text:span></text:span><text:span text:style-name="預設段落字型"><text:span text:style-name="T13">□</text:span></text:span><text:span text:style-name="預設段落字型"><text:span text:style-name="T6"> legal representative </text:span></text:span><text:span text:style-name="預設段落字型"><text:span text:style-name="T13">□</text:span></text:span><text:span text:style-name="預設段落字型"><text:span text:style-name="T6"> family member of the sentenced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臺灣基隆地方檢察署</text:p>
            <text:p text:style-name="Text_20_body"><text:span text:style-name="預設段落字型"><text:span text:style-name="T6">　　TO</text:span></text:span></text:p>
            <text:p text:style-name="Text_20_body"><text:span text:style-name="預設段落字型"><text:span text:style-name="T8">Taiwan Keelung District</text:span></text:span><text:span text:style-name="預設段落字型"><text:span text:style-name="T13"> </text:span></text:span><text:span text:style-name="預設段落字型"><text:span text:style-name="T6">Prosecutors Office</text:span></text:span></text:p>
            <text:p text:style-name="P3"/>
            <text:p text:style-name="Text_20_body"><text:span text:style-name="預設段落字型"><text:span text:style-name="T8">　　　　　　　　　　　　　　　聲請人　　　　 <text:s text:c="4"/>　　　</text:span></text:span><text:span text:style-name="預設段落字型"><text:span text:style-name="T9">　(簽名蓋章)</text:span></text:span></text:p>
            <text:p text:style-name="Text_20_body"><text:soft-page-break/><text:span text:style-name="預設段落字型"><text:span text:style-name="T6">　　　　　　　　　　　　　　　</text:span></text:span><text:span text:style-name="預設段落字型"><text:span text:style-name="T8">Applicant</text:span></text:span><text:span text:style-name="預設段落字型"><text:span text:style-name="T6">　　　　　　　</text:span></text:span><text:span text:style-name="預設段落字型"><text:span text:style-name="T10"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6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7">Note: This free legal form can only be used for application in the Prosecutors Office with jurisdi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meta:creation-date>2019-11-15T06:23:00Z</meta:creation-date>
    <dc:date>2021-07-27T10:29:25.774000000</dc:date>
    <meta:print-date>2019-09-25T03:23:00Z</meta:print-date>
    <meta:editing-cycles>3</meta:editing-cycles>
    <meta:editing-duration>PT1M36S</meta:editing-duration>
    <meta:document-statistic meta:table-count="1" meta:image-count="0" meta:object-count="0" meta:page-count="4" meta:paragraph-count="46" meta:word-count="373" meta:character-count="1485" meta:non-whitespace-character-count="980"/>
    <meta:template xlink:type="simple" xlink:actuate="onRequest" xlink:title="" xlink:href="Normal"/>
  </office:meta>
</office:document-meta>
</file>