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indent="5.085cm" style:auto-text-indent="false"/>
    </style:style>
    <style:style style:name="P7" style:family="paragraph" style:parent-style-name="Text_20_body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>
        <style:tab-stops/>
      </style:paragraph-properties>
    </style:style>
    <style:style style:name="P8" style:family="paragraph" style:parent-style-name="Text_20_body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變更期日應訊狀</text:p>
      <text:p text:style-name="P1">Application to Change the Date of the Investigation </text:p>
      <text:p text:style-name="P6"><text:span text:style-name="預設段落字型"><text:span text:style-name="T1">　　　　　　　　　　 </text:span></text:span><text:span text:style-name="預設段落字型"><text:span text:style-name="T2">股別：</text:span></text:span><text:span text:style-name="預設段落字型"><text:span text:style-name="T1">　</text:span></text:span></text:p>
      <text:p text:style-name="P6"><text:span text:style-name="預設段落字型"><text:span text:style-name="T1">　　　　　　　　　　 </text:span></text:span><text:span text:style-name="預設段落字型"><text:span text:style-name="T2">Section:</text:span></text:span><text:span text:style-name="預設段落字型"><text:span text:style-name="T1">　</text:span></text:span></text:p>
      <text:p text:style-name="P2"/>
      <text:p text:style-name="P7"><text:span text:style-name="預設段落字型"><text:span text:style-name="T3">貴署　　年度　　字第　 <text:s text:c="3"/>號　　　　　　　　　 <text:s/>一案，聲請人因　　　　 <text:s text:c="13"/>，故不能於 <text:s/>年　月　日上下午 <text:s text:c="2"/>時 <text:s text:c="2"/>分到庭應訊，請准予另定期日傳喚。</text:span></text:span></text:p>
      <text:p text:style-name="Text_20_body"/>
      <text:p text:style-name="P7"><text:span text:style-name="預設段落字型"><text:span text:style-name="T3">For the Case of your Office　　 <text:s/>year 　　zhi No. 　 <text:s text:c="2"/>, the </text:span></text:span><text:span text:style-name="預設段落字型"><text:span text:style-name="T4">Applicant</text:span></text:span><text:span text:style-name="預設段落字型"><text:span text:style-name="T3"> is unable to attend the investigation on <text:s text:c="3"/>[month] <text:s text:c="5"/>[date], <text:s text:c="2"/>[year] <text:s text:c="2"/>AM/PM(time) <text:s/>due to <text:s text:c="15"/>. Please grant the request to change the date.</text:span></text:span></text:p>
      <text:p text:style-name="P8">　　　　此 <text:s/>致</text:p>
      <text:p text:style-name="P9">臺灣基隆地方檢察署公鑒</text:p>
      <text:p text:style-name="P9"><text:soft-page-break/>　　　　TO</text:p>
      <text:p text:style-name="P3">Taiwan Keelung District Prosecutors Office</text:p>
      <text:p text:style-name="P4"/>
      <text:p text:style-name="Text_20_body"><text:span text:style-name="預設段落字型"><text:span text:style-name="T2">　　　　 <text:s text:c="6"/>： <text:s text:c="14"/>（簽名蓋章）</text:span></text:span></text:p>
      <text:p text:style-name="P5">　　　　 <text:s text:c="6"/>Applicant: <text:s text:c="22"/>(Signature/Stamp)</text:p>
      <text:p text:style-name="P5">　 <text:s text:c="3"/>　 <text:s text:c="6"/>國民身分證統一編號/護照號碼/居留證號</text:p>
      <text:p text:style-name="P5">　 <text:s text:c="3"/>　　 <text:s text:c="4"/>National ID No./Passport No./Alien Resident Certificate No.</text:p>
      <text:p text:style-name="P5"/>
      <text:p text:style-name="P5">　 <text:s text:c="3"/>　 <text:s text:c="6"/>住 <text:s text:c="11"/>　址：</text:p>
      <text:p text:style-name="P5">　 <text:s text:c="3"/>　 <text:s text:c="6"/>Address:</text:p>
      <text:p text:style-name="P5"><text:s text:c="2"/></text:p>
      <text:p text:style-name="P5">　 <text:s text:c="3"/>　 <text:s text:c="6"/>電 <text:s text:c="11"/>　話：</text:p>
      <text:p text:style-name="P5">　 <text:s text:c="3"/>　　　 <text:s text:c="2"/>Tel.:</text:p>
      <text:p text:style-name="P5"/>
      <text:p text:style-name="P5"/>
      <text:p text:style-name="P4">中　　華　　民　　國　　　　年　　　　月　　　　日　</text:p>
      <text:p text:style-name="P4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meta:creation-date>2019-11-12T11:09:00Z</meta:creation-date>
    <dc:date>2021-07-27T10:57:22.953000000</dc:date>
    <meta:print-date>2005-02-27T09:01:00Z</meta:print-date>
    <meta:editing-cycles>3</meta:editing-cycles>
    <meta:editing-duration>PT32S</meta:editing-duration>
    <meta:document-statistic meta:table-count="0" meta:image-count="0" meta:object-count="0" meta:page-count="2" meta:paragraph-count="21" meta:word-count="170" meta:character-count="837" meta:non-whitespace-character-count="465"/>
    <meta:template xlink:type="simple" xlink:actuate="onRequest" xlink:title="" xlink:href="Normal"/>
  </office:meta>
</office:document-meta>
</file>