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8cm" style:rel-width="99%" fo:margin-left="0cm" style:page-number="auto" table:align="left"/>
    </style:style>
    <style:style style:name="表格1.A" style:family="table-column">
      <style:table-column-properties style:column-width="2.665cm" style:rel-column-width="1515*"/>
    </style:style>
    <style:style style:name="表格1.B" style:family="table-column">
      <style:table-column-properties style:column-width="0.242cm" style:rel-column-width="137*"/>
    </style:style>
    <style:style style:name="表格1.C" style:family="table-column">
      <style:table-column-properties style:column-width="2.953cm" style:rel-column-width="1678*"/>
    </style:style>
    <style:style style:name="表格1.D" style:family="table-column">
      <style:table-column-properties style:column-width="5.913cm" style:rel-column-width="3360*"/>
    </style:style>
    <style:style style:name="表格1.E" style:family="table-column">
      <style:table-column-properties style:column-width="2.535cm" style:rel-column-width="1440*"/>
    </style:style>
    <style:style style:name="表格1.F" style:family="table-column">
      <style:table-column-properties style:column-width="1.531cm" style:rel-column-width="870*"/>
    </style:style>
    <style:style style:name="表格1.1" style:family="table-row">
      <style:table-row-properties style:min-row-height="0.03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741cm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orphans="2" fo:widows="2" fo:hyphenation-ladder-count="no-limit" style:vertical-align="auto"/>
      <style:text-properties style:font-name="標楷體" fo:font-size="16pt" style:font-name-asian="標楷體" style:font-size-asian="16pt" fo:hyphenate="true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0" style:family="paragraph" style:parent-style-name="Text_20_body">
      <style:paragraph-properties fo:line-height="0.741cm"/>
    </style:style>
    <style:style style:name="P11" style:family="paragraph" style:parent-style-name="Text_20_body">
      <style:text-properties fo:font-size="16pt" style:font-name-asian="標楷體" style:font-size-asian="16pt"/>
    </style:style>
    <style:style style:name="P12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line-height="0.741cm"/>
      <style:text-properties fo:font-size="16pt" style:font-name-asian="標楷體" style:font-size-asian="16pt"/>
    </style:style>
    <style:style style:name="P14" style:family="paragraph" style:parent-style-name="Text_20_body">
      <style:paragraph-properties fo:line-height="0.741cm" fo:text-align="justify" style:justify-single-word="false"/>
      <style:text-properties fo:font-size="16pt" style:font-name-asian="標楷體" style:font-size-asian="16pt"/>
    </style:style>
    <style:style style:name="P15" style:family="paragraph" style:parent-style-name="Text_20_body"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0.741cm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9" style:family="paragraph" style:parent-style-name="Text_20_body">
      <style:paragraph-properties fo:margin-left="0cm" fo:margin-right="0cm" fo:line-height="0.882cm" fo:text-indent="0.564cm" style:auto-text-indent="false"/>
    </style:style>
    <style:style style:name="P20" style:family="paragraph" style:parent-style-name="Text_20_body">
      <style:paragraph-properties fo:margin-left="0cm" fo:margin-right="0cm" fo:line-height="0.882cm" fo:text-indent="5.29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text-indent="5.433cm" style:auto-text-indent="false"/>
    </style:style>
    <style:style style:name="P22" style:family="paragraph" style:parent-style-name="Text_20_body">
      <style:paragraph-properties fo:margin-left="0cm" fo:margin-right="0cm" fo:text-indent="6.773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4pt" fo:letter-spacing="-0.018cm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刑事答辯狀 <text:s/></text:p>
            <text:p text:style-name="P3"><text:span text:style-name="預設段落字型"><text:span text:style-name="T2">Criminal Answer to the Complai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案號</text:p>
            <text:p text:style-name="P4">Case No.</text:p>
          </table:table-cell>
          <table:covered-table-cell/>
          <table:table-cell table:style-name="表格1.A1" table:number-columns-spanned="2" office:value-type="string">
            <text:p text:style-name="P4"><text:s text:c="6"/>年度 <text:s text:c="5"/>字第 <text:s text:c="8"/>號</text:p>
            <text:p text:style-name="P4"><text:s text:c="8"/>year <text:s text:c="6"/>zhi No.</text:p>
          </table:table-cell>
          <table:covered-table-cell/>
          <table:table-cell table:style-name="表格1.A1" office:value-type="string">
            <text:p text:style-name="P4">承辦股別</text:p>
            <text:p text:style-name="P4">Section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4">稱謂</text:p>
            <text:p text:style-name="P4">Titles</text:p>
          </table:table-cell>
          <table:covered-table-cell/>
          <table:table-cell table:style-name="表格1.A3" office:value-type="string">
            <text:p text:style-name="P4">姓名或名稱</text:p>
            <text:p text:style-name="P4">Name</text:p>
          </table:table-cell>
          <table:table-cell table:style-name="表格1.A1" table:number-columns-spanned="3" office:value-type="string">
            <text:p text:style-name="P10"><text:span text:style-name="預設段落字型"><text:span text:style-name="T3">依序填寫：</text:span></text:span><text:span text:style-name="預設段落字型"><text:span text:style-name="T7">國民身分證統一編號/護照號碼/居留證號</text:span></text:span><text:span text:style-name="預設段落字型"><text:span text:style-name="T3">、性別、出生年月日、職業、住居所、就業處所、公務所、事務所或營業所、郵遞區號、電話、傳真、電子郵件位址、指定送達代收人及其送達處所。</text:span></text:span></text:p>
            <text:p text:style-name="P10"><text:span text:style-name="預設段落字型"><text:span text:style-name="T4">Please specify in the following order: </text:span></text:span><text:span text:style-name="預設段落字型"><text:span text:style-name="T7">National ID No./Passport No./Alien Resident Certificate No.</text:span></text:span><text:span text:style-name="預設段落字型"><text:span text:style-name="T4">, gender, date of birth, occupation, domicile or residence, place of work, office, firm or place of business, zip code, tel., fax , e-mail, agent and place for the service of process.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1">答辯人</text:p>
            <text:p text:style-name="P15">（即被告）</text:p>
            <text:p text:style-name="Text_20_body"><text:soft-page-break/><text:span text:style-name="預設段落字型"><text:span text:style-name="T9">Respondent</text:span></text:span></text:p>
            <text:p text:style-name="P10"><text:span text:style-name="預設段落字型"><text:span text:style-name="T7">(Defendant)</text:span></text:span></text:p>
          </table:table-cell>
          <table:covered-table-cell/>
          <table:table-cell table:style-name="表格1.A1" table:number-rows-spanned="2" office:value-type="string"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.A1" table:number-rows-spanned="2" table:number-columns-spanned="3" office:value-type="string">
            <text:p text:style-name="P10"><text:span text:style-name="預設段落字型"><text:span text:style-name="T7">國民身分證統一編號/護照號碼/居留證號</text:span></text:span></text:p>
            <text:p text:style-name="P10"><text:span text:style-name="預設段落字型"><text:span text:style-name="T7">National ID No./Passport No./Alien Resident </text:span></text:span><text:soft-page-break/><text:span text:style-name="預設段落字型"><text:span text:style-name="T7">Certificate No.</text:span></text:span><text:span text:style-name="預設段落字型"><text:span text:style-name="T8">: <text:s text:c="5"/></text:span></text:span></text:p>
            <text:p text:style-name="P16">性別：男／女 <text:s text:c="4"/>生日： <text:s text:c="8"/>職業： <text:s text:c="3"/></text:p>
            <text:p text:style-name="P16">Gender: Male /Female Date of Birth: <text:s text:c="7"/></text:p>
            <text:p text:style-name="P16"><text:s/>Occupation: <text:s text:c="3"/></text:p>
            <text:p text:style-name="P16">住： <text:s text:c="32"/></text:p>
            <text:p text:style-name="P16">Address: <text:s text:c="32"/></text:p>
            <text:p text:style-name="P16">郵遞區號：　　 <text:s text:c="4"/>電話： <text:s text:c="18"/></text:p>
            <text:p text:style-name="P16">Zip code:　　 <text:s text:c="4"/>Tel.: <text:s text:c="18"/></text:p>
            <text:p text:style-name="P16">傳真： <text:s text:c="24"/></text:p>
            <text:p text:style-name="P16">Fax: <text:s text:c="24"/></text:p>
            <text:p text:style-name="P16">電子郵件位址：</text:p>
            <text:p text:style-name="P16">E-mail:</text:p>
            <text:p text:style-name="P16">送達代收人： <text:s text:c="11"/></text:p>
            <text:p text:style-name="P16">Agent for the Service of Process: <text:s text:c="11"/></text:p>
            <text:p text:style-name="P16">送達處所：</text:p>
            <text:p text:style-name="P16">Place for the Service of Process:</text:p>
            <text:p text:style-name="P16"/>
            <text:p text:style-name="P1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2">為被訴　　　　乙案依法提出答辯事： </text:p>
            <text:p text:style-name="P13"><text:soft-page-break/>To answer the accusation of <text:s/></text:p>
            <text:p text:style-name="P6"/>
            <text:p text:style-name="P18">答辯人（即被告）因被訴　　　　一案，謹提出答辯理由如下﹕</text:p>
            <text:p text:style-name="P14">The Respondent (Defendant) was accused of <text:s text:c="39"/>. This Answer to the Complaint addresses the reasons as follows:</text:p>
            <text:p text:style-name="P6"/>
            <text:p text:style-name="P12">(答辯內容)</text:p>
            <text:p text:style-name="P10"><text:span text:style-name="預設段落字型"><text:span text:style-name="T9">(the answer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4"/>謹 <text:s text:c="3"/>狀</text:p>
            <text:p text:style-name="P19"><text:span text:style-name="預設段落字型"><text:span text:style-name="T5"><text:s text:c="3"/></text:span></text:span><text:span text:style-name="預設段落字型"><text:span text:style-name="T8">TO</text:span></text:span></text:p>
            <text:p text:style-name="P6"/>
            <text:p text:style-name="P10"><text:span text:style-name="預設段落字型"><text:span text:style-name="T9">臺灣基隆地方檢察署</text:span></text:span><text:span text:style-name="預設段落字型"><text:span text:style-name="T5">　公鑒</text:span></text:span></text:p>
            <text:p text:style-name="P10"><text:span text:style-name="預設段落字型"><text:span text:style-name="T10">Taiwan Keelung District Prosecutors Offic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證據名稱</text:p>
            <text:p text:style-name="P6">及件數</text:p>
            <text:p text:style-name="P16">Evidence Name</text:p>
            <text:p text:style-name="P10"><text:span text:style-name="預設段落字型"><text:span text:style-name="T8">and Quantity</text:span></text:span></text:p>
          </table:table-cell>
          <table:table-cell table:style-name="表格1.B7" table:number-columns-spanned="5" office:value-type="string">
            <text:p text:style-name="P7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7">中 華 民 國 <text:s text:c="5"/>年 <text:s text:c="5"/>月 <text:s text:c="5"/>日</text:p>
            <text:p text:style-name="P17">Date: <text:s text:c="2"/>(mm)/ <text:s text:c="6"/>(dd), <text:s text:c="8"/>(yyyy)</text:p>
            <text:p text:style-name="P20">具狀人 <text:s/>　　　 <text:s/>簽名蓋章</text:p>
            <text:p text:style-name="P20">Submitted by <text:s/>　 <text:s/>Signature/Stamp</text:p>
            <text:p text:style-name="P20">撰狀人 <text:s text:c="3"/>　　 <text:s text:c="4"/>簽名蓋章</text:p>
            <text:p text:style-name="P21"><text:span text:style-name="預設段落字型"><text:span text:style-name="T8">Written by <text:s/>　　 <text:s/>Signature/Stamp</text:span></text:span><text:span text:style-name="預設段落字型"><text:span text:style-name="T6"> 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  事  狀</dc:title>
    <meta:initial-creator>guest</meta:initial-creator>
    <meta:creation-date>2019-11-12T10:10:00Z</meta:creation-date>
    <dc:date>2021-07-27T11:05:46.117000000</dc:date>
    <meta:print-date>2019-10-15T08:17:00Z</meta:print-date>
    <meta:editing-cycles>3</meta:editing-cycles>
    <meta:editing-duration>PT13S</meta:editing-duration>
    <meta:document-statistic meta:table-count="1" meta:image-count="0" meta:object-count="0" meta:page-count="5" meta:paragraph-count="56" meta:word-count="403" meta:character-count="1529" meta:non-whitespace-character-count="1030"/>
    <meta:template xlink:type="simple" xlink:actuate="onRequest" xlink:title="" xlink:href="Normal"/>
  </office:meta>
</office:document-meta>
</file>