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4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7" style:num-suffix="." style:num-format="1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84in" text:min-label-width="0.3333in" text:list-level-position-and-space-mode="label-alignment">
          <style:list-level-label-alignment text:label-followed-by="listtab" fo:margin-left="4.1118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1118in" text:min-label-width="0.25in" text:list-level-position-and-space-mode="label-alignment">
          <style:list-level-label-alignment text:label-followed-by="listtab" fo:margin-left="1.3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4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7" style:num-suffix="." style:num-format="1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84in" text:min-label-width="0.3333in" text:list-level-position-and-space-mode="label-alignment">
          <style:list-level-label-alignment text:label-followed-by="listtab" fo:margin-left="4.111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347in" text:min-label-width="0.75in" text:list-level-position-and-space-mode="label-alignment">
          <style:list-level-label-alignment text:label-followed-by="listtab" fo:margin-left="1.084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1111in" text:min-label-width="0.75in" text:list-level-position-and-space-mode="label-alignment">
          <style:list-level-label-alignment text:label-followed-by="listtab" fo:margin-left="0.861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0194in" text:min-label-width="0.5in" text:list-level-position-and-space-mode="label-alignment">
          <style:list-level-label-alignment text:label-followed-by="listtab" fo:margin-left="0.5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 style:language-asian="zh" style:country-asian="HK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7pt" style:font-size-asian="17pt" style:font-size-complex="17pt"/>
    </style:style>
    <style:style style:name="P16" style:parent-style-name="內文" style:list-style-name="LFO40" style:family="paragraph">
      <style:paragraph-properties fo:text-align="justify" fo:line-height="0.3055in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text-align="justify" fo:line-height="0.3333in"/>
    </style:style>
    <style:style style:name="T22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text-align="justify" fo:line-height="0.3333in"/>
    </style:style>
    <style:style style:name="T39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text-align="justify" fo:line-height="0.3333in"/>
    </style:style>
    <style:style style:name="T44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45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50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P56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language-asian="zh" style:country-asian="HK"/>
    </style:style>
    <style:style style:name="P57" style:parent-style-name="內文" style:family="paragraph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6pt" style:font-size-asian="16pt" style:language-asian="zh" style:country-asian="HK"/>
    </style:style>
    <style:style style:name="P58" style:parent-style-name="內文" style:family="paragraph">
      <style:paragraph-properties fo:text-align="justify" fo:line-height="0.3333in" fo:margin-left="0.4916in" fo:text-indent="-0.393in">
        <style:tab-stops/>
      </style:paragraph-properties>
      <style:text-properties style:font-name="標楷體" style:font-name-asian="標楷體" fo:font-size="16pt" style:font-size-asian="16pt" style:language-asian="zh" style:country-asian="HK"/>
    </style:style>
    <style:style style:name="P59" style:parent-style-name="內文" style:family="paragraph">
      <style:paragraph-properties fo:text-align="justify" fo:line-height="0.3333in" fo:text-indent="0.4444in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P62" style:parent-style-name="內文" style:family="paragraph">
      <style:paragraph-properties fo:text-align="justify" fo:line-height="0.3333in" fo:text-indent="0.4444in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P65" style:parent-style-name="內文" style:family="paragraph">
      <style:paragraph-properties fo:text-align="justify" fo:line-height="0.3333in" fo:text-indent="0.4444in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P68" style:parent-style-name="內文" style:family="paragraph">
      <style:paragraph-properties fo:text-align="justify" fo:line-height="0.3333in" fo:text-indent="0.4444in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P71" style:parent-style-name="內文" style:family="paragraph">
      <style:paragraph-properties fo:text-align="justify" fo:line-height="0.3333in" fo:text-indent="0.4444in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P74" style:parent-style-name="內文" style:family="paragraph">
      <style:paragraph-properties fo:text-align="justify" fo:line-height="0.3333in" fo:margin-left="0.4916in" fo:text-indent="-0.393in">
        <style:tab-stops/>
      </style:paragraph-properties>
      <style:text-properties style:font-name="標楷體" style:font-name-asian="標楷體" fo:font-size="16pt" style:font-size-asian="16pt" style:language-asian="zh" style:country-asian="HK"/>
    </style:style>
    <style:style style:name="P75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language-asian="zh" style:country-asian="HK"/>
    </style:style>
    <style:style style:name="P76" style:parent-style-name="內文" style:family="paragraph">
      <style:paragraph-properties fo:text-align="justify" fo:margin-left="0.39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P108" style:parent-style-name="內文" style:family="paragraph">
      <style:paragraph-properties fo:text-align="justify" fo:line-height="0.3333in" fo:margin-left="1.5555in" fo:text-indent="-1.5555in">
        <style:tab-stops/>
      </style:paragraph-properties>
    </style:style>
    <style:style style:name="T109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110" style:parent-style-name="預設段落字型" style:family="text">
      <style:text-properties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fo:text-align="justify" fo:line-height="0.3333in" fo:margin-left="1.5458in" fo:text-indent="-1.5555in">
        <style:tab-stops/>
      </style:paragraph-properties>
    </style:style>
    <style:style style:name="T115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116" style:parent-style-name="預設段落字型" style:family="text">
      <style:text-properties style:font-name-asian="標楷體" fo:font-size="16pt" style:font-size-asian="16pt"/>
    </style:style>
    <style:style style:name="P117" style:parent-style-name="內文" style:family="paragraph">
      <style:paragraph-properties fo:text-align="justify" fo:line-height="0.3333in" fo:margin-left="0.47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P126" style:parent-style-name="內文" style:family="paragraph">
      <style:paragraph-properties fo:text-align="justify" fo:line-height="0.3333in" fo:margin-left="1.5708in" fo:text-indent="-1.570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29" style:parent-style-name="內文" style:family="paragraph">
      <style:paragraph-properties fo:text-align="justify" fo:line-height="0.3333in" fo:margin-left="0.47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fo:text-align="justify" fo:line-height="0.3333in" fo:margin-left="0.5888in" fo:text-indent="-0.588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color="#FF0000" fo:font-size="16pt" style:font-size-asian="16pt"/>
    </style:style>
    <style:style style:name="T142" style:parent-style-name="預設段落字型" style:family="text">
      <style:text-properties style:font-name="標楷體" style:font-name-asian="標楷體" fo:color="#FF0000" fo:font-size="16pt" style:font-size-asian="16pt"/>
    </style:style>
    <style:style style:name="T143" style:parent-style-name="預設段落字型" style:family="text">
      <style:text-properties style:font-name="標楷體" style:font-name-asian="標楷體" fo:color="#FF0000" fo:font-size="16pt" style:font-size-asian="16pt" style:font-size-complex="14pt"/>
    </style:style>
    <style:style style:name="T144" style:parent-style-name="預設段落字型" style:family="text">
      <style:text-properties style:font-name="標楷體" style:font-name-asian="標楷體" fo:color="#FF0000" fo:font-size="16pt" style:font-size-asian="16pt" style:font-size-complex="14pt"/>
    </style:style>
    <style:style style:name="T145" style:parent-style-name="預設段落字型" style:family="text">
      <style:text-properties style:font-name="標楷體" style:font-name-asian="標楷體" fo:color="#FF0000" fo:font-size="16pt" style:font-size-asian="16pt" style:font-size-complex="14pt"/>
    </style:style>
    <style:style style:name="T146" style:parent-style-name="預設段落字型" style:family="text">
      <style:text-properties style:font-name="標楷體" style:font-name-asian="標楷體" fo:color="#FF0000" fo:font-size="16pt" style:font-size-asian="16pt"/>
    </style:style>
    <style:style style:name="P147" style:parent-style-name="內文" style:family="paragraph">
      <style:paragraph-properties fo:text-align="justify" fo:line-height="0.3333in" fo:margin-left="0.7875in" fo:text-indent="-0.6888in">
        <style:tab-stops/>
      </style:paragraph-properties>
      <style:text-properties style:font-name="標楷體" style:font-name-asian="標楷體" fo:font-size="16pt" style:font-size-asian="16pt" style:language-asian="zh" style:country-asian="HK"/>
    </style:style>
    <style:style style:name="P148" style:parent-style-name="內文" style:family="paragraph">
      <style:paragraph-properties fo:text-align="justify" fo:line-height="0.3333in" fo:margin-left="0.4916in" fo:text-indent="-0.393in">
        <style:tab-stops/>
      </style:paragraph-properties>
      <style:text-properties style:font-name="標楷體" style:font-name-asian="標楷體" fo:font-size="16pt" style:font-size-asian="16pt" style:language-asian="zh" style:country-asian="HK"/>
    </style:style>
    <style:style style:name="P149" style:parent-style-name="內文" style:family="paragraph">
      <style:paragraph-properties fo:text-align="justify" fo:line-height="0.3333in" fo:margin-left="0.4916in" fo:text-indent="-0.393in">
        <style:tab-stops/>
      </style:paragraph-properties>
      <style:text-properties style:font-name="標楷體" style:font-name-asian="標楷體" fo:font-size="16pt" style:font-size-asian="16pt" style:language-asian="zh" style:country-asian="HK"/>
    </style:style>
    <style:style style:name="P150" style:parent-style-name="內文" style:family="paragraph">
      <style:paragraph-properties fo:text-align="justify" fo:line-height="0.3333in" fo:margin-left="1.5444in" fo:text-indent="-1.5444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52" style:parent-style-name="預設段落字型" style:family="text">
      <style:text-properties style:font-name="標楷體" style:font-name-asian="標楷體" fo:font-size="16pt" style:font-size-asian="16pt"/>
    </style:style>
    <style:style style:name="P153" style:parent-style-name="內文" style:family="paragraph">
      <style:paragraph-properties fo:text-align="justify" fo:line-height="0.3333in" fo:margin-left="0.6888in" fo:text-indent="-0.213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9" style:parent-style-name="預設段落字型" style:family="text">
      <style:text-properties style:font-name="標楷體" style:font-name-asian="標楷體" fo:font-size="16pt" style:font-size-asian="16pt"/>
    </style:style>
    <style:style style:name="T160" style:parent-style-name="預設段落字型" style:family="text">
      <style:text-properties style:font-name="標楷體" style:font-name-asian="標楷體" fo:font-size="16pt" style:font-size-asian="16pt"/>
    </style:style>
    <style:style style:name="T161" style:parent-style-name="預設段落字型" style:family="text">
      <style:text-properties style:font-name="標楷體" style:font-name-asian="標楷體" fo:font-size="16pt" style:font-size-asian="16pt"/>
    </style:style>
    <style:style style:name="T162" style:parent-style-name="預設段落字型" style:family="text">
      <style:text-properties style:font-name="標楷體" style:font-name-asian="標楷體" fo:font-size="16pt" style:font-size-asian="16pt"/>
    </style:style>
    <style:style style:name="T163" style:parent-style-name="預設段落字型" style:family="text">
      <style:text-properties style:font-name="標楷體" style:font-name-asian="標楷體" fo:font-size="16pt" style:font-size-asian="16pt"/>
    </style:style>
    <style:style style:name="P164" style:parent-style-name="內文" style:family="paragraph">
      <style:paragraph-properties fo:text-align="justify" fo:line-height="0.3333in" fo:margin-left="1.6736in" fo:text-indent="-1.673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6pt" style:font-size-asian="16pt"/>
    </style:style>
    <style:style style:name="T166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67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68" style:parent-style-name="預設段落字型" style:family="text">
      <style:text-properties style:font-name="標楷體" style:font-name-asian="標楷體" fo:font-size="16pt" style:font-size-asian="16pt"/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  <style:style style:name="T170" style:parent-style-name="預設段落字型" style:family="text">
      <style:text-properties style:font-name="標楷體" style:font-name-asian="標楷體" fo:font-size="16pt" style:font-size-asian="16pt"/>
    </style:style>
    <style:style style:name="T171" style:parent-style-name="預設段落字型" style:family="text">
      <style:text-properties style:font-name="標楷體" style:font-name-asian="標楷體" fo:font-size="16pt" style:font-size-asian="16pt"/>
    </style:style>
    <style:style style:name="T172" style:parent-style-name="預設段落字型" style:family="text">
      <style:text-properties style:font-name="標楷體" style:font-name-asian="標楷體" fo:font-size="16pt" style:font-size-asian="16pt"/>
    </style:style>
    <style:style style:name="T173" style:parent-style-name="預設段落字型" style:family="text">
      <style:text-properties style:font-name="標楷體" style:font-name-asian="標楷體" fo:font-size="16pt" style:font-size-asian="16pt"/>
    </style:style>
    <style:style style:name="T174" style:parent-style-name="預設段落字型" style:family="text">
      <style:text-properties style:font-name="標楷體" style:font-name-asian="標楷體" fo:font-size="16pt" style:font-size-asian="16pt"/>
    </style:style>
    <style:style style:name="T175" style:parent-style-name="預設段落字型" style:family="text">
      <style:text-properties style:font-name="標楷體" style:font-name-asian="標楷體" fo:font-size="16pt" style:font-size-asian="16pt"/>
    </style:style>
    <style:style style:name="T176" style:parent-style-name="預設段落字型" style:family="text">
      <style:text-properties style:font-name="標楷體" style:font-name-asian="標楷體" fo:font-size="16pt" style:font-size-asian="16pt"/>
    </style:style>
    <style:style style:name="T177" style:parent-style-name="預設段落字型" style:family="text">
      <style:text-properties style:font-name="標楷體" style:font-name-asian="標楷體" fo:font-size="16pt" style:font-size-asian="16pt"/>
    </style:style>
    <style:style style:name="T178" style:parent-style-name="預設段落字型" style:family="text">
      <style:text-properties style:font-name="標楷體" style:font-name-asian="標楷體" fo:font-size="16pt" style:font-size-asian="16pt"/>
    </style:style>
    <style:style style:name="T179" style:parent-style-name="預設段落字型" style:family="text">
      <style:text-properties style:font-name="標楷體" style:font-name-asian="標楷體" fo:font-size="16pt" style:font-size-asian="16pt"/>
    </style:style>
    <style:style style:name="T180" style:parent-style-name="預設段落字型" style:family="text">
      <style:text-properties style:font-name="標楷體" style:font-name-asian="標楷體" fo:font-size="16pt" style:font-size-asian="16pt"/>
    </style:style>
    <style:style style:name="T181" style:parent-style-name="預設段落字型" style:family="text">
      <style:text-properties style:font-name="標楷體" style:font-name-asian="標楷體" fo:font-size="16pt" style:font-size-asian="16pt"/>
    </style:style>
    <style:style style:name="T182" style:parent-style-name="預設段落字型" style:family="text">
      <style:text-properties style:font-name="標楷體" style:font-name-asian="標楷體" fo:font-size="16pt" style:font-size-asian="16pt"/>
    </style:style>
    <style:style style:name="T183" style:parent-style-name="預設段落字型" style:family="text">
      <style:text-properties style:font-name="標楷體" style:font-name-asian="標楷體" fo:font-size="16pt" style:font-size-asian="16pt"/>
    </style:style>
    <style:style style:name="T184" style:parent-style-name="預設段落字型" style:family="text">
      <style:text-properties style:font-name="標楷體" style:font-name-asian="標楷體" fo:font-size="16pt" style:font-size-asian="16pt"/>
    </style:style>
    <style:style style:name="T185" style:parent-style-name="預設段落字型" style:family="text">
      <style:text-properties style:font-name="標楷體" style:font-name-asian="標楷體" fo:font-size="16pt" style:font-size-asian="16pt"/>
    </style:style>
    <style:style style:name="P186" style:parent-style-name="內文" style:family="paragraph">
      <style:paragraph-properties fo:text-align="justify" fo:line-height="0.3333in" fo:margin-left="0.6409in" fo:text-indent="-0.6312in">
        <style:tab-stops/>
      </style:paragraph-properties>
    </style:style>
    <style:style style:name="T187" style:parent-style-name="預設段落字型" style:family="text">
      <style:text-properties style:font-name-asian="標楷體" fo:font-size="16pt" style:font-size-asian="16pt"/>
    </style:style>
    <style:style style:name="T188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189" style:parent-style-name="預設段落字型" style:family="text">
      <style:text-properties style:font-name-asian="標楷體" fo:font-size="16pt" style:font-size-asian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0" style:parent-style-name="本文縮排3" style:family="paragraph">
      <style:paragraph-properties style:snap-to-layout-grid="false" fo:line-height="0.3333in" fo:margin-left="0.6666in" fo:text-indent="-0.6666in">
        <style:tab-stops/>
      </style:paragraph-properties>
    </style:style>
    <style:style style:name="T211" style:parent-style-name="預設段落字型" style:family="text">
      <style:text-properties fo:font-size="16pt" style:font-size-asian="16pt"/>
    </style:style>
    <style:style style:name="T212" style:parent-style-name="預設段落字型" style:family="text">
      <style:text-properties fo:font-size="16pt" style:font-size-asian="16pt" style:language-asian="zh" style:country-asian="HK"/>
    </style:style>
    <style:style style:name="T213" style:parent-style-name="預設段落字型" style:family="text">
      <style:text-properties fo:font-size="16pt" style:font-size-asian="16pt"/>
    </style:style>
    <style:style style:name="P214" style:parent-style-name="本文縮排3" style:list-style-name="LFO41" style:family="paragraph">
      <style:paragraph-properties style:snap-to-layout-grid="false" fo:line-height="0.3333in"/>
      <style:text-properties style:font-name="標楷體" fo:font-size="16pt" style:font-size-asian="16pt"/>
    </style:style>
    <style:style style:name="P215" style:parent-style-name="本文縮排3" style:list-style-name="LFO41" style:family="paragraph">
      <style:paragraph-properties style:snap-to-layout-grid="false" fo:line-height="0.3333in"/>
      <style:text-properties style:font-name="標楷體" fo:font-size="16pt" style:font-size-asian="16pt"/>
    </style:style>
    <style:style style:name="P216" style:parent-style-name="本文縮排3" style:list-style-name="LFO41" style:family="paragraph">
      <style:paragraph-properties style:snap-to-layout-grid="false" fo:line-height="0.3333in"/>
    </style:style>
    <style:style style:name="T217" style:parent-style-name="預設段落字型" style:family="text">
      <style:text-properties style:font-name="標楷體" fo:font-size="16pt" style:font-size-asian="16pt"/>
    </style:style>
    <style:style style:name="T218" style:parent-style-name="預設段落字型" style:family="text">
      <style:text-properties style:font-name="標楷體" fo:font-size="16pt" style:font-size-asian="16pt"/>
    </style:style>
    <style:style style:name="T219" style:parent-style-name="預設段落字型" style:family="text">
      <style:text-properties style:font-name="標楷體" fo:font-size="16pt" style:font-size-asian="16pt"/>
    </style:style>
    <style:style style:name="T220" style:parent-style-name="預設段落字型" style:family="text">
      <style:text-properties style:font-name="標楷體" fo:font-size="16pt" style:font-size-asian="16pt"/>
    </style:style>
    <style:style style:name="T221" style:parent-style-name="預設段落字型" style:family="text">
      <style:text-properties style:font-name="標楷體" fo:font-size="16pt" style:font-size-asian="16pt"/>
    </style:style>
    <style:style style:name="T222" style:parent-style-name="預設段落字型" style:family="text">
      <style:text-properties style:font-name="標楷體" fo:font-size="16pt" style:font-size-asian="16pt"/>
    </style:style>
    <style:style style:name="T223" style:parent-style-name="預設段落字型" style:family="text">
      <style:text-properties style:font-name="標楷體" fo:font-size="16pt" style:font-size-asian="16pt"/>
    </style:style>
    <style:style style:name="T224" style:parent-style-name="預設段落字型" style:family="text">
      <style:text-properties style:font-name="標楷體" fo:font-size="16pt" style:font-size-asian="16pt"/>
    </style:style>
  </office:automatic-styles>
  <office:body>
    <office:text text:use-soft-page-breaks="true">
      <text:p text:style-name="P1"><text:span text:style-name="T3">臺灣基隆地方</text:span><text:span text:style-name="T4">檢察署</text:span><text:span text:style-name="T5">111年</text:span><text:span text:style-name="T6">第</text:span><text:span text:style-name="T7">1</text:span><text:span text:style-name="T8">次</text:span><text:span text:style-name="T9">公開甄選</text:span><text:span text:style-name="T10">法警</text:span><text:span text:style-name="T11">約僱</text:span><text:span text:style-name="T12">人員</text:span><text:span text:style-name="T13">報名</text:span><text:span text:style-name="T14">簡章</text:span></text:p>
      <text:p text:style-name="P15"/>
      <text:list text:style-name="LFO40" text:continue-numbering="true">
        <text:list-item>
          <text:p text:style-name="P16"><text:span text:style-name="T17">職稱：約僱</text:span><text:span text:style-name="T18">人員</text:span><text:span text:style-name="T19">(法警)</text:span><text:span text:style-name="T20">。</text:span></text:p>
        </text:list-item>
      </text:list>
      <text:p text:style-name="P21"><text:span text:style-name="T22">二、</text:span><text:span text:style-name="T23">名額：</text:span><text:span text:style-name="T24">1</text:span><text:span text:style-name="T25">名</text:span><text:span text:style-name="T26">（</text:span><text:span text:style-name="T27">擇優</text:span><text:span text:style-name="T28">候補</text:span><text:span text:style-name="T29">若干名</text:span><text:span text:style-name="T30">，</text:span><text:span text:style-name="T31">並</text:span><text:span text:style-name="T32">依序遞補</text:span><text:span text:style-name="T33">）</text:span><text:span text:style-name="T34">。</text:span></text:p>
      <text:p text:style-name="P35"><text:span text:style-name="T36">三、性別：不限</text:span><text:span text:style-name="T37">。</text:span></text:p>
      <text:p text:style-name="P38"><text:span text:style-name="T39">四、</text:span><text:span text:style-name="T40">工作</text:span><text:span text:style-name="T41">地點：</text:span></text:p>
      <text:p text:style-name="P42">基隆市信義區東信路178號。</text:p>
      <text:p text:style-name="P43"><text:span text:style-name="T44">五、上網期間：自</text:span><text:span text:style-name="T45">111年</text:span><text:span text:style-name="T46">6</text:span><text:span text:style-name="T47">月</text:span><text:span text:style-name="T48">21</text:span><text:span text:style-name="T49">日～</text:span><text:span text:style-name="T50">111年</text:span><text:span text:style-name="T51">6</text:span><text:span text:style-name="T52">月</text:span><text:span text:style-name="T53">2</text:span><text:span text:style-name="T54">7</text:span><text:span text:style-name="T55">日。</text:span></text:p>
      <text:p text:style-name="P56">六、資格條件：<text:s/></text:p>
      <text:p text:style-name="P57"><text:s/>(一)中華民國國民，未具雙(多)重國籍，教育部承認之國內外專科以上學校畢業，品行良好，無公務人員任用法第26條至第28條所列不得為公務人員情事及其他相關規定者。</text:p>
      <text:p text:style-name="P58">(二)經公立醫療院所或健保局特約醫院體格檢查(體檢表需於錄取報到後1個月內繳交)，合於公務人員特種考試司法人員特種考試四等法警體格檢查標準。本考試應考人有下列情形之一者，為體格檢查不合格：</text:p>
      <text:p text:style-name="P59"><text:span text:style-name="T60">　</text:span><text:span text:style-name="T61">1.視力：各眼裸視未達0.2，但矯正視力達1.0者不在此限。</text:span></text:p>
      <text:p text:style-name="P62"><text:span text:style-name="T63">　</text:span><text:span text:style-name="T64">2.聽力：矯正後優耳聽力損失逾90分貝者。</text:span></text:p>
      <text:p text:style-name="P65"><text:span text:style-name="T66">　</text:span><text:span text:style-name="T67">3.辨色力：色盲或色弱者。</text:span></text:p>
      <text:p text:style-name="P68"><text:span text:style-name="T69">　</text:span><text:span text:style-name="T70">4.胸部X光片異常或肺結核痰塗片呈陽性反應者。</text:span></text:p>
      <text:p text:style-name="P71"><text:span text:style-name="T72">　</text:span><text:span text:style-name="T73">5.重度肢障或其他重症疾患，無法治癒，致不堪勝任職務者。</text:span></text:p>
      <text:p text:style-name="P74">(三)具與擬任工作有相當經驗及曾任職公職機關者尤佳。</text:p>
      <text:p text:style-name="P75">七、報名日期及方式：</text:p>
      <text:p text:style-name="P76"><text:span text:style-name="T77">　　</text:span><text:span text:style-name="T78">自</text:span><text:span text:style-name="T79">公告</text:span><text:span text:style-name="T80">之日起</text:span><text:span text:style-name="T81">至</text:span><text:span text:style-name="T82">111年6</text:span><text:span text:style-name="T83">月</text:span><text:span text:style-name="T84">27</text:span><text:span text:style-name="T85">日止，相關表件至遲應於</text:span><text:span text:style-name="T86">111年6</text:span><text:span text:style-name="T87">月</text:span><text:span text:style-name="T88">27</text:span><text:span text:style-name="T89">日下午5點前</text:span><text:span text:style-name="T90">寄達或送達</text:span><text:span text:style-name="T91">（</text:span><text:span text:style-name="T92">非以郵戳</text:span><text:span text:style-name="T93">為憑</text:span><text:span text:style-name="T94">）</text:span><text:span text:style-name="T95">本</text:span><text:span text:style-name="T96">署</text:span><text:span text:style-name="T97">人事室</text:span><text:span text:style-name="T98">（地址：</text:span><text:span text:style-name="T99">基隆市信義區東信路178號</text:span><text:span text:style-name="T100">，</text:span><text:span text:style-name="T101">信封請註明「應徵</text:span><text:span text:style-name="T102">法警</text:span><text:span text:style-name="T103">約僱人員</text:span><text:span text:style-name="T104">」</text:span><text:span text:style-name="T105">，</text:span><text:span text:style-name="T106">報名表內請註明白天聯絡電話、行動電話。</text:span><text:span text:style-name="T107">），逾期視同未報名。</text:span></text:p>
      <text:p text:style-name="P108"><text:span text:style-name="T109">八</text:span><text:span text:style-name="T110">、工作項目：</text:span><text:span text:style-name="T111">法警</text:span><text:span text:style-name="T112">勤務</text:span><text:span text:style-name="T113">及其他交辦事務（需輪值）。</text:span></text:p>
      <text:p text:style-name="P114"><text:span text:style-name="T115">九</text:span><text:span text:style-name="T116">、約僱期間：</text:span></text:p>
      <text:p text:style-name="P117"><text:span text:style-name="T118">自</text:span><text:span text:style-name="T119">報到日</text:span><text:span text:style-name="T120">起至</text:span><text:span text:style-name="T121">僱用</text:span><text:span text:style-name="T122">原因消滅之前1</text:span><text:span text:style-name="T123">日止</text:span><text:span text:style-name="T124">。（受僱者於僱用原因消滅或</text:span><text:soft-page-break/><text:span text:style-name="T125">期限屆滿時，應即解除僱用，不得以任何理由要求留用或救助）</text:span></text:p>
      <text:p text:style-name="P126"><text:span text:style-name="T127">十</text:span><text:span text:style-name="T128">、待遇：</text:span></text:p>
      <text:p text:style-name="P129"><text:span text:style-name="T130">依約僱人員比照分類職位公務人員俸給表支給報酬標準表辦理(280薪點折合新台幣3</text:span><text:span text:style-name="T131">6</text:span><text:span text:style-name="T132">¸</text:span><text:span text:style-name="T133">3</text:span><text:span text:style-name="T134">16元，另須自付勞、健保、及勞工退休金等費用）。</text:span></text:p>
      <text:p text:style-name="P135"><text:span text:style-name="T136">十一</text:span><text:span text:style-name="T137">、應繳</text:span><text:span text:style-name="T138">下</text:span><text:span text:style-name="T139">列文件</text:span><text:span text:style-name="T140">：</text:span><text:span text:style-name="T141">（</text:span><text:span text:style-name="T142">表件</text:span><text:span text:style-name="T143">填寫</text:span><text:span text:style-name="T144">不完整</text:span><text:span text:style-name="T145">或證件影本缺漏不全者，視同資格不符，不再通知補件</text:span><text:span text:style-name="T146">）</text:span></text:p>
      <text:p text:style-name="P147">（一）報名簡歷表1份。（請勿擅改簡歷表格式，否則以證件不齊，報名資格不符論）</text:p>
      <text:p text:style-name="P148">（二）身分證影本1份。</text:p>
      <text:p text:style-name="P149">（三）最高學歷證件影本1份。</text:p>
      <text:p text:style-name="P150"><text:span text:style-name="T151">十二</text:span><text:span text:style-name="T152">、資格審查：</text:span></text:p>
      <text:p text:style-name="P153"><text:span text:style-name="T154">　</text:span><text:span text:style-name="T155">資格審查符合者，公告本署全球資訊網</text:span><text:span text:style-name="T156">(不再另行通知)</text:span><text:span text:style-name="T157">，請於</text:span><text:span text:style-name="T158">面試當日攜帶身分證、學歷證件正本以供查驗；</text:span><text:span text:style-name="T159">資格</text:span><text:span text:style-name="T160">審查</text:span><text:span text:style-name="T161">不符合者，本</text:span><text:span text:style-name="T162">署</text:span><text:span text:style-name="T163">將逕以電話通知。</text:span></text:p>
      <text:p text:style-name="P164"><text:span text:style-name="T165">十</text:span><text:span text:style-name="T166">三</text:span><text:span text:style-name="T167">、</text:span><text:span text:style-name="T168">面試</text:span><text:span text:style-name="T169">日期：</text:span><text:span text:style-name="T170">111年6</text:span><text:span text:style-name="T171">月</text:span><text:span text:style-name="T172">30</text:span><text:span text:style-name="T173"><text:s/></text:span><text:span text:style-name="T174">日（星期</text:span><text:span text:style-name="T175">四</text:span><text:span text:style-name="T176">）上午</text:span><text:span text:style-name="T177">9</text:span><text:span text:style-name="T178">時</text:span><text:span text:style-name="T179">50</text:span><text:span text:style-name="T180">前至本署1</text:span><text:span text:style-name="T181">樓</text:span><text:span text:style-name="T182">法警室前</text:span><text:span text:style-name="T183">辦理報到，遲到逾1</text:span><text:span text:style-name="T184">0</text:span><text:span text:style-name="T185">分鐘者，以棄權論。</text:span></text:p>
      <text:p text:style-name="P186"><text:span text:style-name="T187">十</text:span><text:span text:style-name="T188">四</text:span><text:span text:style-name="T189">、</text:span><text:span text:style-name="T190">約僱人員</text:span><text:span text:style-name="T191">錄取</text:span><text:span text:style-name="T192">名</text:span><text:span text:style-name="T193">單經</text:span><text:span text:style-name="T194">核定後，將</text:span><text:span text:style-name="T195">公告</text:span><text:span text:style-name="T196">於</text:span><text:span text:style-name="T197">本署全球資訊網</text:span><text:span text:style-name="T198">，</text:span><text:span text:style-name="T199">另</text:span><text:span text:style-name="T200">以電話或書面通知報</text:span><text:span text:style-name="T201">到</text:span><text:span text:style-name="T202">，</text:span><text:span text:style-name="T203">倘</text:span><text:span text:style-name="T204">未能</text:span><text:span text:style-name="T205">配</text:span><text:span text:style-name="T206">合本</text:span><text:span text:style-name="T207">署</text:span><text:span text:style-name="T208">報到者，</text:span><text:span text:style-name="T209">以棄權論。</text:span></text:p>
      <text:p text:style-name="P210"><text:span text:style-name="T211">十</text:span><text:span text:style-name="T212">五</text:span><text:span text:style-name="T213">、附則：</text:span></text:p>
      <text:list text:style-name="LFO41" text:continue-numbering="true">
        <text:list-item>
          <text:p text:style-name="P214">繳交文件如有虛偽、不實等情事者，取消甄選資格；如經錄取，註銷錄取資格，如涉及刑責，移送檢調單位辦理。</text:p>
        </text:list-item>
        <text:list-item>
          <text:p text:style-name="P215">本簡章如有未盡事宜，均依相關法令辦理，並得補充修正之；如有修正或補充事項，將公佈於本署全球資訊網www.klc.moj.gov.tw。</text:p>
        </text:list-item>
        <text:list-item>
          <text:p text:style-name="P216"><text:span text:style-name="T217">如有報名或甄選方面疑問，請於上班時間洽</text:span><text:span text:style-name="T218">02-24651171</text:span><text:span text:style-name="T219">分機</text:span><text:span text:style-name="T220">1832鐘</text:span><text:span text:style-name="T221">小姐</text:span><text:span text:style-name="T222">或1831</text:span><text:span text:style-name="T223">謝小姐</text:span><text:span text:style-name="T22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3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6LVL2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9LVL1" style:family="text">
      <style:text-properties fo:text-transform="uppercase"/>
    </style:style>
    <style:style style:name="WW_CharLFO30LVL1" style:family="text">
      <style:text-properties style:font-name="標楷體"/>
    </style:style>
    <style:style style:name="WW_CharLFO33LVL1" style:family="text">
      <style:text-properties style:font-name="Times New Roman"/>
    </style:style>
    <style:style style:name="WW_CharLFO34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4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7" style:num-suffix="." style:num-format="1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84in" text:min-label-width="0.3333in" text:list-level-position-and-space-mode="label-alignment">
          <style:list-level-label-alignment text:label-followed-by="listtab" fo:margin-left="4.1118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1118in" text:min-label-width="0.25in" text:list-level-position-and-space-mode="label-alignment">
          <style:list-level-label-alignment text:label-followed-by="listtab" fo:margin-left="1.36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4" style:num-suffix="." style:num-format="1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7" style:num-suffix="." style:num-format="1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84in" text:min-label-width="0.3333in" text:list-level-position-and-space-mode="label-alignment">
          <style:list-level-label-alignment text:label-followed-by="listtab" fo:margin-left="4.1118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347in" text:min-label-width="0.75in" text:list-level-position-and-space-mode="label-alignment">
          <style:list-level-label-alignment text:label-followed-by="listtab" fo:margin-left="1.084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1111in" text:min-label-width="0.75in" text:list-level-position-and-space-mode="label-alignment">
          <style:list-level-label-alignment text:label-followed-by="listtab" fo:margin-left="0.861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0194in" text:min-label-width="0.5in" text:list-level-position-and-space-mode="label-alignment">
          <style:list-level-label-alignment text:label-followed-by="listtab" fo:margin-left="0.5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審</dc:title>
    <dc:subject/>
    <meta:initial-creator>y</meta:initial-creator>
    <dc:creator>余旻翰</dc:creator>
    <meta:creation-date>2022-06-21T06:07:00Z</meta:creation-date>
    <dc:date>2022-06-21T06:07:00Z</dc:date>
    <meta:print-date>2021-09-09T07:0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6" meta:character-count="1246" meta:row-count="8" meta:non-whitespace-character-count="1062"/>
  </office:meta>
</office:document-meta>
</file>