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6" style:parent-style-name="內文" style:list-style-name="LFO40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language-asian="zh" style:country-asian="HK"/>
    </style:style>
    <style:style style:name="P56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57" style:parent-style-name="內文" style:family="paragraph">
      <style:paragraph-properties fo:text-align="justify" fo:line-height="0.3333in" fo:margin-left="0.4916in" fo:text-indent="-0.393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58" style:parent-style-name="內文" style:family="paragraph">
      <style:paragraph-properties fo:text-align="justify" fo:line-height="0.3333in" fo:text-indent="0.4444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1" style:parent-style-name="內文" style:family="paragraph">
      <style:paragraph-properties fo:text-align="justify" fo:line-height="0.3333in" fo:text-indent="0.4444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4" style:parent-style-name="內文" style:family="paragraph">
      <style:paragraph-properties fo:text-align="justify" fo:line-height="0.3333in" fo:text-indent="0.4444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7" style:parent-style-name="內文" style:family="paragraph">
      <style:paragraph-properties fo:text-align="justify" fo:line-height="0.3333in" fo:text-indent="0.4444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0" style:parent-style-name="內文" style:family="paragraph">
      <style:paragraph-properties fo:text-align="justify" fo:line-height="0.3333in" fo:text-indent="0.4444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3" style:parent-style-name="內文" style:family="paragraph">
      <style:paragraph-properties fo:text-align="justify" fo:line-height="0.3333in" fo:margin-left="0.4916in" fo:text-indent="-0.393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language-asian="zh" style:country-asian="HK"/>
    </style:style>
    <style:style style:name="P75" style:parent-style-name="內文" style:family="paragraph">
      <style:paragraph-properties fo:text-align="justify" fo:margin-left="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3333in" fo:margin-left="1.5555in" fo:text-indent="-1.5555in">
        <style:tab-stops/>
      </style:paragraph-properties>
    </style:style>
    <style:style style:name="T11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 fo:margin-left="1.5458in" fo:text-indent="-1.5555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paragraph-properties fo:text-align="justify" fo:line-height="0.3333in" fo:margin-left="0.4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justify" fo:line-height="0.3333in" fo:margin-left="1.5708in" fo:text-indent="-1.5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0" style:parent-style-name="內文" style:family="paragraph">
      <style:paragraph-properties fo:text-align="justify" fo:line-height="0.3333in" fo:margin-left="0.4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333in" fo:margin-left="0.5888in" fo:text-indent="-0.5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/>
    </style:style>
    <style:style style:name="P146" style:parent-style-name="內文" style:family="paragraph">
      <style:paragraph-properties fo:text-align="justify"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147" style:parent-style-name="內文" style:family="paragraph">
      <style:paragraph-properties fo:text-align="justify" fo:line-height="0.3333in" fo:margin-left="0.4916in" fo:text-indent="-0.393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148" style:parent-style-name="內文" style:family="paragraph">
      <style:paragraph-properties fo:text-align="justify" fo:line-height="0.3333in" fo:margin-left="0.4916in" fo:text-indent="-0.393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149" style:parent-style-name="內文" style:family="paragraph">
      <style:paragraph-properties fo:text-align="justify" fo:line-height="0.3333in" fo:margin-left="1.5444in" fo:text-indent="-1.54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line-height="0.3333in" fo:margin-left="0.6888in" fo:text-indent="-0.2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justify" fo:line-height="0.3333in" fo:margin-left="1.6736in" fo:text-indent="-1.67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justify" fo:line-height="0.3333in" fo:margin-left="0.6409in" fo:text-indent="-0.6312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本文縮排3" style:family="paragraph">
      <style:paragraph-properties style:snap-to-layout-grid="false" fo:line-height="0.3333in" fo:margin-left="0.6666in" fo:text-indent="-0.6666in">
        <style:tab-stops/>
      </style:paragraph-properties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fo:font-size="16pt" style:font-size-asian="16pt" style:language-asian="zh" style:country-asian="HK"/>
    </style:style>
    <style:style style:name="T213" style:parent-style-name="預設段落字型" style:family="text">
      <style:text-properties fo:font-size="16pt" style:font-size-asian="16pt"/>
    </style:style>
    <style:style style:name="P214" style:parent-style-name="本文縮排3" style:list-style-name="LFO41" style:family="paragraph">
      <style:paragraph-properties style:snap-to-layout-grid="false" fo:line-height="0.3333in"/>
      <style:text-properties style:font-name="標楷體" fo:font-size="16pt" style:font-size-asian="16pt"/>
    </style:style>
    <style:style style:name="P215" style:parent-style-name="本文縮排3" style:list-style-name="LFO41" style:family="paragraph">
      <style:paragraph-properties style:snap-to-layout-grid="false" fo:line-height="0.3333in"/>
      <style:text-properties style:font-name="標楷體" fo:font-size="16pt" style:font-size-asian="16pt"/>
    </style:style>
    <style:style style:name="P216" style:parent-style-name="本文縮排3" style:list-style-name="LFO41" style:family="paragraph">
      <style:paragraph-properties style:snap-to-layout-grid="false" fo:line-height="0.3333in"/>
    </style:style>
    <style:style style:name="T217" style:parent-style-name="預設段落字型" style:family="text">
      <style:text-properties style:font-name="標楷體" fo:font-size="16pt" style:font-size-asian="16pt"/>
    </style:style>
    <style:style style:name="T218" style:parent-style-name="預設段落字型" style:family="text">
      <style:text-properties style:font-name="標楷體" fo:font-size="16pt" style:font-size-asian="16pt"/>
    </style:style>
    <style:style style:name="T219" style:parent-style-name="預設段落字型" style:family="text">
      <style:text-properties style:font-name="標楷體" fo:font-size="16pt" style:font-size-asian="16pt"/>
    </style:style>
    <style:style style:name="T220" style:parent-style-name="預設段落字型" style:family="text">
      <style:text-properties style:font-name="標楷體" fo:font-size="16pt" style:font-size-asian="16pt"/>
    </style:style>
    <style:style style:name="T221" style:parent-style-name="預設段落字型" style:family="text">
      <style:text-properties style:font-name="標楷體" fo:font-size="16pt" style:font-size-asian="16pt"/>
    </style:style>
    <style:style style:name="T222" style:parent-style-name="預設段落字型" style:family="text">
      <style:text-properties style:font-name="標楷體" fo:font-size="16pt" style:font-size-asian="16pt"/>
    </style:style>
    <style:style style:name="T223" style:parent-style-name="預設段落字型" style:family="text">
      <style:text-properties style:font-name="標楷體" fo:font-size="16pt" style:font-size-asian="16pt"/>
    </style:style>
    <style:style style:name="T224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3">臺灣基隆地方</text:span><text:span text:style-name="T4">檢察署</text:span><text:span text:style-name="T5">111年</text:span><text:span text:style-name="T6">第</text:span><text:span text:style-name="T7">2</text:span><text:span text:style-name="T8">次</text:span><text:span text:style-name="T9">公開甄選</text:span><text:span text:style-name="T10">法警</text:span><text:span text:style-name="T11">約僱</text:span><text:span text:style-name="T12">人員</text:span><text:span text:style-name="T13">報名</text:span><text:span text:style-name="T14">簡章</text:span></text:p>
      <text:p text:style-name="P15"/>
      <text:list text:style-name="LFO40" text:continue-numbering="true">
        <text:list-item>
          <text:p text:style-name="P16"><text:span text:style-name="T17">職稱：約僱</text:span><text:span text:style-name="T18">人員</text:span><text:span text:style-name="T19">(法警)</text:span><text:span text:style-name="T20">。</text:span></text:p>
        </text:list-item>
      </text:list>
      <text:p text:style-name="P21"><text:span text:style-name="T22">二、</text:span><text:span text:style-name="T23">名額：</text:span><text:span text:style-name="T24">1</text:span><text:span text:style-name="T25">名</text:span><text:span text:style-name="T26">（</text:span><text:span text:style-name="T27">擇優</text:span><text:span text:style-name="T28">候補</text:span><text:span text:style-name="T29">若干名</text:span><text:span text:style-name="T30">，</text:span><text:span text:style-name="T31">並</text:span><text:span text:style-name="T32">依序遞補</text:span><text:span text:style-name="T33">）</text:span><text:span text:style-name="T34">。</text:span></text:p>
      <text:p text:style-name="P35"><text:span text:style-name="T36">三、性別：不限</text:span><text:span text:style-name="T37">。</text:span></text:p>
      <text:p text:style-name="P38"><text:span text:style-name="T39">四、</text:span><text:span text:style-name="T40">工作</text:span><text:span text:style-name="T41">地點：</text:span></text:p>
      <text:p text:style-name="P42">基隆市信義區東信路178號。</text:p>
      <text:p text:style-name="P43"><text:span text:style-name="T44">五、上網期間：自</text:span><text:span text:style-name="T45">111年</text:span><text:span text:style-name="T46">7</text:span><text:span text:style-name="T47">月</text:span><text:span text:style-name="T48">6</text:span><text:span text:style-name="T49">日～</text:span><text:span text:style-name="T50">111年</text:span><text:span text:style-name="T51">7</text:span><text:span text:style-name="T52">月</text:span><text:span text:style-name="T53">12</text:span><text:span text:style-name="T54">日。</text:span></text:p>
      <text:p text:style-name="P55">六、資格條件：<text:s/></text:p>
      <text:p text:style-name="P56"><text:s/>(一)中華民國國民，未具雙(多)重國籍，教育部承認之國內外專科以上學校畢業，品行良好，無公務人員任用法第26條至第28條所列不得為公務人員情事及其他相關規定者。</text:p>
      <text:p text:style-name="P57">(二)經公立醫療院所或健保局特約醫院體格檢查(體檢表需於錄取報到後1個月內繳交)，合於公務人員特種考試司法人員特種考試四等法警體格檢查標準。本考試應考人有下列情形之一者，為體格檢查不合格：</text:p>
      <text:p text:style-name="P58"><text:span text:style-name="T59">　</text:span><text:span text:style-name="T60">1.視力：各眼裸視未達0.2，但矯正視力達1.0者不在此限。</text:span></text:p>
      <text:p text:style-name="P61"><text:span text:style-name="T62">　</text:span><text:span text:style-name="T63">2.聽力：矯正後優耳聽力損失逾90分貝者。</text:span></text:p>
      <text:p text:style-name="P64"><text:span text:style-name="T65">　</text:span><text:span text:style-name="T66">3.辨色力：色盲或色弱者。</text:span></text:p>
      <text:p text:style-name="P67"><text:span text:style-name="T68">　</text:span><text:span text:style-name="T69">4.胸部X光片異常或肺結核痰塗片呈陽性反應者。</text:span></text:p>
      <text:p text:style-name="P70"><text:span text:style-name="T71">　</text:span><text:span text:style-name="T72">5.重度肢障或其他重症疾患，無法治癒，致不堪勝任職務者。</text:span></text:p>
      <text:p text:style-name="P73">(三)具與擬任工作有相當經驗及曾任職公職機關者尤佳。</text:p>
      <text:p text:style-name="P74">七、報名日期及方式：</text:p>
      <text:p text:style-name="P75"><text:span text:style-name="T76">　　</text:span><text:span text:style-name="T77">自</text:span><text:span text:style-name="T78">公告</text:span><text:span text:style-name="T79">之日起</text:span><text:span text:style-name="T80">至</text:span><text:span text:style-name="T81">111年</text:span><text:span text:style-name="T82">7</text:span><text:span text:style-name="T83">月</text:span><text:span text:style-name="T84">12</text:span><text:span text:style-name="T85">日止，相關表件至遲應於</text:span><text:span text:style-name="T86">111年</text:span><text:span text:style-name="T87">7</text:span><text:span text:style-name="T88">月</text:span><text:span text:style-name="T89">12</text:span><text:span text:style-name="T90">日下午5點前</text:span><text:span text:style-name="T91">寄達或送達</text:span><text:span text:style-name="T92">（</text:span><text:span text:style-name="T93">非以郵戳</text:span><text:span text:style-name="T94">為憑</text:span><text:span text:style-name="T95">）</text:span><text:span text:style-name="T96">本</text:span><text:span text:style-name="T97">署</text:span><text:span text:style-name="T98">人事室</text:span><text:span text:style-name="T99">（地址：</text:span><text:span text:style-name="T100">基隆市信義區東信路178號</text:span><text:span text:style-name="T101">，</text:span><text:span text:style-name="T102">信封請註明「應徵</text:span><text:span text:style-name="T103">法警</text:span><text:span text:style-name="T104">約僱人員</text:span><text:span text:style-name="T105">」</text:span><text:span text:style-name="T106">，</text:span><text:span text:style-name="T107">報名表內請註明白天聯絡電話、行動電話。</text:span><text:span text:style-name="T108">），逾期視同未報名。</text:span></text:p>
      <text:p text:style-name="P109"><text:span text:style-name="T110">八</text:span><text:span text:style-name="T111">、工作項目：</text:span><text:span text:style-name="T112">法警</text:span><text:span text:style-name="T113">勤務</text:span><text:span text:style-name="T114">及其他交辦事務（需輪值）。</text:span></text:p>
      <text:p text:style-name="P115"><text:span text:style-name="T116">九</text:span><text:span text:style-name="T117">、約僱期間：</text:span></text:p>
      <text:p text:style-name="P118"><text:span text:style-name="T119">自</text:span><text:span text:style-name="T120">報到日</text:span><text:span text:style-name="T121">起至</text:span><text:span text:style-name="T122">僱用</text:span><text:span text:style-name="T123">原因消滅之前1</text:span><text:span text:style-name="T124">日止</text:span><text:span text:style-name="T125">。（受僱者於僱用原因消滅或</text:span><text:soft-page-break/><text:span text:style-name="T126">期限屆滿時，應即解除僱用，不得以任何理由要求留用或救助）</text:span></text:p>
      <text:p text:style-name="P127"><text:span text:style-name="T128">十</text:span><text:span text:style-name="T129">、待遇：</text:span></text:p>
      <text:p text:style-name="P130"><text:span text:style-name="T131">依約僱人員比照分類職位公務人員俸給表支給報酬標準表辦理(280薪點折合新台幣3</text:span><text:span text:style-name="T132">63</text:span><text:span text:style-name="T133">16元，另須自付勞、健保、及勞工退休金等費用）。</text:span></text:p>
      <text:p text:style-name="P134"><text:span text:style-name="T135">十一</text:span><text:span text:style-name="T136">、應繳</text:span><text:span text:style-name="T137">下</text:span><text:span text:style-name="T138">列文件</text:span><text:span text:style-name="T139">：</text:span><text:span text:style-name="T140">（</text:span><text:span text:style-name="T141">表件</text:span><text:span text:style-name="T142">填寫</text:span><text:span text:style-name="T143">不完整</text:span><text:span text:style-name="T144">或證件影本缺漏不全者，視同資格不符，不再通知補件</text:span><text:span text:style-name="T145">）</text:span></text:p>
      <text:p text:style-name="P146">（一）報名簡歷表1份。（請勿擅改簡歷表格式，否則以證件不齊，報名資格不符論）</text:p>
      <text:p text:style-name="P147">（二）身分證影本1份。</text:p>
      <text:p text:style-name="P148">（三）最高學歷證件影本1份。</text:p>
      <text:p text:style-name="P149"><text:span text:style-name="T150">十二</text:span><text:span text:style-name="T151">、資格審查：</text:span></text:p>
      <text:p text:style-name="P152"><text:span text:style-name="T153">　</text:span><text:span text:style-name="T154">資格審查符合者，公告本署全球資訊網</text:span><text:span text:style-name="T155">(不再另行通知)</text:span><text:span text:style-name="T156">，請於</text:span><text:span text:style-name="T157">面試當日攜帶身分證、學歷證件正本以供查驗；</text:span><text:span text:style-name="T158">資格</text:span><text:span text:style-name="T159">審查</text:span><text:span text:style-name="T160">不符合者，本</text:span><text:span text:style-name="T161">署</text:span><text:span text:style-name="T162">將逕以電話通知。</text:span></text:p>
      <text:p text:style-name="P163"><text:span text:style-name="T164">十</text:span><text:span text:style-name="T165">三</text:span><text:span text:style-name="T166">、</text:span><text:span text:style-name="T167">面試</text:span><text:span text:style-name="T168">日期：</text:span><text:span text:style-name="T169">111年</text:span><text:span text:style-name="T170">7</text:span><text:span text:style-name="T171">月</text:span><text:span text:style-name="T172">14</text:span><text:span text:style-name="T173">日（星期</text:span><text:span text:style-name="T174">四</text:span><text:span text:style-name="T175">）上午</text:span><text:span text:style-name="T176">9</text:span><text:span text:style-name="T177">時</text:span><text:span text:style-name="T178">50</text:span><text:span text:style-name="T179">前至本署1</text:span><text:span text:style-name="T180">樓</text:span><text:span text:style-name="T181">法警室前</text:span><text:span text:style-name="T182">辦理報到</text:span><text:span text:style-name="T183">，遲到逾1</text:span><text:span text:style-name="T184">0</text:span><text:span text:style-name="T185">分鐘者，以棄權論。</text:span></text:p>
      <text:p text:style-name="P186"><text:span text:style-name="T187">十</text:span><text:span text:style-name="T188">四</text:span><text:span text:style-name="T189">、</text:span><text:span text:style-name="T190">約僱人員</text:span><text:span text:style-name="T191">錄取</text:span><text:span text:style-name="T192">名</text:span><text:span text:style-name="T193">單經</text:span><text:span text:style-name="T194">核定後，將</text:span><text:span text:style-name="T195">公告</text:span><text:span text:style-name="T196">於</text:span><text:span text:style-name="T197">本署全球資訊網</text:span><text:span text:style-name="T198">，</text:span><text:span text:style-name="T199">另</text:span><text:span text:style-name="T200">以電話或書面通知報</text:span><text:span text:style-name="T201">到</text:span><text:span text:style-name="T202">，</text:span><text:span text:style-name="T203">倘</text:span><text:span text:style-name="T204">未能</text:span><text:span text:style-name="T205">配</text:span><text:span text:style-name="T206">合本</text:span><text:span text:style-name="T207">署</text:span><text:span text:style-name="T208">報到者，</text:span><text:span text:style-name="T209">以棄權論。</text:span></text:p>
      <text:p text:style-name="P210"><text:span text:style-name="T211">十</text:span><text:span text:style-name="T212">五</text:span><text:span text:style-name="T213">、附則：</text:span></text:p>
      <text:list text:style-name="LFO41" text:continue-numbering="true">
        <text:list-item>
          <text:p text:style-name="P214">繳交文件如有虛偽、不實等情事者，取消甄選資格；如經錄取，註銷錄取資格，如涉及刑責，移送檢調單位辦理。</text:p>
        </text:list-item>
        <text:list-item>
          <text:p text:style-name="P215">本簡章如有未盡事宜，均依相關法令辦理，並得補充修正之；如有修正或補充事項，將公佈於本署全球資訊網www.klc.moj.gov.tw。</text:p>
        </text:list-item>
        <text:list-item>
          <text:p text:style-name="P216"><text:span text:style-name="T217">如有報名或甄選方面疑問，請於上班時間洽</text:span><text:span text:style-name="T218">02-24651171</text:span><text:span text:style-name="T219">分機</text:span><text:span text:style-name="T220">1832鐘</text:span><text:span text:style-name="T221">小姐</text:span><text:span text:style-name="T222">或1831</text:span><text:span text:style-name="T223">謝小姐</text:span><text:span text:style-name="T2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余旻翰</dc:creator>
    <meta:creation-date>2022-07-06T01:21:00Z</meta:creation-date>
    <dc:date>2022-07-06T01:21:00Z</dc:date>
    <meta:print-date>2021-09-09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