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2">
            <text:p>臺灣基隆地方檢察署<text:span text:style-name="T2">11</text:span>1年4<text:span text:style-name="T2">月</text:span>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基隆地檢署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4">
          <table:table-cell table:number-columns-repeated="12" table:style-name="ce6"/>
          <table:table-cell table:number-columns-repeated="16372"/>
        </table:table-row>
        <table:table-row table:style-name="ro5">
          <table:table-cell office:value-type="string" table:style-name="ce7">
            <text:p>填表說明<text:span text:style-name="T4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23">
            <text:p>本表係依預算法第<text:span text:style-name="T7">62</text:span>條之<text:span text:style-name="T7">1</text:span>規範，凡編列預算於平面媒體、廣播媒體、網路媒體<text:span text:style-name="T7">(</text:span>含社群媒體<text:span text:style-name="T7">)</text:span>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24">
            <text:p>本表所稱之財團法人，係指政府捐助基金<text:span text:style-name="T9">50</text:span>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5">
            <text:p>宣導期程部分<text:span text:style-name="T4">，</text:span>請依委託製播宣導之涵蓋期程，並針對季內刊登<text:span text:style-name="T7">(</text:span>播出<text:span text:style-name="T7">)</text:span>時間或次數填列，如<text:span text:style-name="T7">109.10.1-109.12.31(</text:span>涵蓋期程<text:span text:style-name="T7">)</text:span>；<text:span text:style-name="T7">109.10.1</text:span><text:span text:style-name="T4">、</text:span><text:span text:style-name="T7">109.12.1(</text:span>播出時間<text:span text:style-name="T7">)</text:span>或<text:span text:style-name="T7">2</text:span>次<text:span text:style-name="T7">(</text:span>刊登次數<text:span text:style-name="T7">)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9">財團法人</text:span>預算。</text:p>
          </table:table-cell>
          <table:table-cell table:style-name="ce1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5">
            <text:p>預算科目部分，總預算<text:span text:style-name="T4">、</text:span>特別預算及政事型特種基金填至業務<text:span text:style-name="T7">(</text:span>工作<text:span text:style-name="T7">)</text:span>計畫；業權型基金填至損益表（收支餘絀表）<text:span text:style-name="T7">3</text:span>級科目（<text:span text:style-name="T7">xx</text:span>成本或<text:span text:style-name="T7">xx</text:span>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"/>
          <table:table-cell table:number-columns-repeated="9" table:style-name="ce12"/>
          <table:table-cell table:number-columns-repeated="16372"/>
        </table:table-row>
        <table:table-row table:style-name="ro5"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office:value-type="string" table:style-name="ce20">
            <text:p><text:s/></text:p>
          </table:table-cell>
          <table:table-cell table:style-name="ce19"/>
          <table:table-cell table:style-name="ce18"/>
          <table:table-cell office:value-type="string" table:style-name="ce18">
            <text:p><text:s/></text:p>
          </table:table-cell>
          <table:table-cell table:number-columns-repeated="2" table:style-name="ce18"/>
          <table:table-cell office:value-type="string" table:style-name="ce21">
            <text:p><text:s/></text:p>
          </table:table-cell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8" table:style-name="ce18"/>
          <table:table-cell table:number-columns-repeated="1637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1T18:13:46Z</meta:creation-date>
    <dc:date>2022-07-11T01:50:34Z</dc:date>
    <meta:print-date>1601-01-01T00:00:00Z</meta:print-date>
    <meta:editing-cycles>3</meta:editing-cycles>
    <meta:editing-duration>PT17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