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</text:span>1年6<text:span text:style-name="T2">月</text:span>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9"/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string" table:style-name="ce21">
            <text:p><text:s/>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2-07-11T01:50:16Z</dc:date>
    <meta:print-date>1601-01-01T00:00:00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