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5638in"/>
    </style:style>
    <style:style style:name="TableColumn5" style:family="table-column">
      <style:table-column-properties style:column-width="1.0763in"/>
    </style:style>
    <style:style style:name="TableColumn6" style:family="table-column">
      <style:table-column-properties style:column-width="2.3972in"/>
    </style:style>
    <style:style style:name="TableColumn7" style:family="table-column">
      <style:table-column-properties style:column-width="0.9944in"/>
    </style:style>
    <style:style style:name="TableColumn8" style:family="table-column">
      <style:table-column-properties style:column-width="0.884in"/>
    </style:style>
    <style:style style:name="TableColumn9" style:family="table-column">
      <style:table-column-properties style:column-width="1.0756in"/>
    </style:style>
    <style:style style:name="TableColumn10" style:family="table-column">
      <style:table-column-properties style:column-width="0.7701in"/>
    </style:style>
    <style:style style:name="TableColumn11" style:family="table-column">
      <style:table-column-properties style:column-width="0.4986in"/>
    </style:style>
    <style:style style:name="TableColumn12" style:family="table-column">
      <style:table-column-properties style:column-width="1.2437in"/>
    </style:style>
    <style:style style:name="Table3" style:family="table">
      <style:table-properties style:width="10.5041in" fo:margin-left="0in" table:align="left"/>
    </style:style>
    <style:style style:name="TableRow13" style:family="table-row">
      <style:table-row-properties style:min-row-height="0.280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3729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4833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4833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4687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2.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1.7604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6.7854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margin-top="0.0833in" fo:margin-bottom="0.0833in"/>
    </style:style>
  </office:automatic-styles>
  <office:body>
    <office:text text:use-soft-page-breaks="true">
      <text:p text:style-name="P1">臺灣基隆地方檢察署觀護佐理員履歷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年月日</text:p>
          </table:table-cell>
          <table:table-cell table:style-name="TableCell22" table:number-columns-spanned="3">
            <text:p text:style-name="P23">民國<text:s/><text:s/>年<text:s text:c="2"/><text:s text:c="2"/>月<text:s/><text:s/><text:s/><text:s/>日</text:p>
          </table:table-cell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內文"><text:span text:style-name="T27">□</text:span><text:span text:style-name="T28"><text:s/></text:span><text:span text:style-name="T29">男</text:span><text:span text:style-name="T30"><text:s/></text:span><text:span text:style-name="T31">□</text:span><text:span text:style-name="T32"><text:s/></text:span><text:span text:style-name="T33">女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 table:number-columns-spanned="5">
            <text:p text:style-name="P4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戶籍地址</text:span>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住居地址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畢業學校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科系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個人<text:line-break/>工作簡歷</text:p>
            <text:p text:style-name="P70">（起迄年月日）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專長訓練(具備證書)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>
            <text:p text:style-name="P80">簡 <text:s text:c="2"/>要 <text:s text:c="2"/>自 <text:s text:c="2"/>傳</text:p>
            <text:p text:style-name="P81">(字數1000字以內，標楷體14號字體；</text:p>
            <text:p text:style-name="P82">內容請包含對於本工作的期待以及對於自己的期許)</text:p>
          </table:table-cell>
          <table:table-cell table:style-name="TableCell83" table:number-columns-spanned="8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56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基隆地方法院檢察署　約僱法警應徵名單</dc:title>
    <dc:subject/>
    <meta:initial-creator>法務部</meta:initial-creator>
    <dc:creator>余旻翰</dc:creator>
    <meta:creation-date>2022-08-04T07:39:00Z</meta:creation-date>
    <dc:date>2022-08-04T07:39:00Z</dc:date>
    <meta:print-date>2021-12-16T11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1" meta:character-count="209" meta:row-count="1" meta:non-whitespace-character-count="179"/>
  </office:meta>
</office:document-meta>
</file>