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公文草擬人" style:master-page-name="MP0" style:family="paragraph">
      <style:paragraph-properties fo:break-before="page" fo:text-align="center" fo:margin-right="-0.0152in"/>
      <style:text-properties style:font-name="新細明體" style:font-name-asian="新細明體" fo:letter-spacing="-0.0069in" fo:font-size="14pt" style:font-size-asian="14pt" style:font-size-complex="14pt"/>
    </style:style>
    <style:style style:name="TableColumn3" style:family="table-column">
      <style:table-column-properties style:column-width="1.0673in"/>
    </style:style>
    <style:style style:name="TableColumn4" style:family="table-column">
      <style:table-column-properties style:column-width="5.6187in"/>
    </style:style>
    <style:style style:name="Table2" style:family="table">
      <style:table-properties style:width="6.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ab-stops>
          <style:tab-stop style:type="left" style:position="6.4916in"/>
        </style:tab-stops>
      </style:paragraph-properties>
      <style:text-properties style:font-name="新細明體"/>
    </style:style>
    <style:style style:name="P50" style:parent-style-name="內文" style:family="paragraph">
      <style:paragraph-properties fo:line-height="0.2777in">
        <style:tab-stops>
          <style:tab-stop style:type="left" style:position="6.4916in"/>
        </style:tab-stops>
      </style:paragraph-properties>
      <style:text-properties style:font-name="新細明體"/>
    </style:style>
    <style:style style:name="P51" style:parent-style-name="內文" style:family="paragraph">
      <style:paragraph-properties fo:line-height="0.2777in">
        <style:tab-stops>
          <style:tab-stop style:type="left" style:position="6.4916in"/>
        </style:tab-stops>
      </style:paragraph-properties>
      <style:text-properties style:font-name="新細明體"/>
    </style:style>
    <style:style style:name="P52" style:parent-style-name="內文" style:family="paragraph">
      <style:paragraph-properties fo:line-height="0.2777in">
        <style:tab-stops>
          <style:tab-stop style:type="left" style:position="6.4916in"/>
        </style:tab-stops>
      </style:paragraph-properties>
      <style:text-properties style:font-name="新細明體"/>
    </style:style>
    <style:style style:name="P53" style:parent-style-name="內文" style:family="paragraph">
      <style:paragraph-properties fo:line-height="0.2777in">
        <style:tab-stops>
          <style:tab-stop style:type="left" style:position="6.4916in"/>
        </style:tab-stops>
      </style:paragraph-properties>
      <style:text-properties style:font-name="新細明體"/>
    </style:style>
    <style:style style:name="P54" style:parent-style-name="內文" style:family="paragraph">
      <style:paragraph-properties fo:line-height="0.2777in">
        <style:tab-stops>
          <style:tab-stop style:type="left" style:position="6.4916in"/>
        </style:tab-stops>
      </style:paragraph-properties>
      <style:text-properties style:font-name="新細明體"/>
    </style:style>
    <style:style style:name="P55" style:parent-style-name="內文" style:family="paragraph">
      <style:paragraph-properties fo:line-height="0.2777in">
        <style:tab-stops>
          <style:tab-stop style:type="left" style:position="6.4916in"/>
        </style:tab-stops>
      </style:paragraph-properties>
      <style:text-properties style:font-name="新細明體"/>
    </style:style>
    <style:style style:name="P56" style:parent-style-name="內文" style:family="paragraph">
      <style:paragraph-properties fo:line-height="0.2777in">
        <style:tab-stops>
          <style:tab-stop style:type="left" style:position="6.4916in"/>
        </style:tab-stops>
      </style:paragraph-properties>
      <style:text-properties style:font-name="新細明體"/>
    </style:style>
    <style:style style:name="P57"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ab-stops>
          <style:tab-stop style:type="left" style:position="6.4916in"/>
        </style:tab-stops>
      </style:paragraph-properties>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超連結" style:family="text">
      <style:text-properties style:font-name="新細明體"/>
    </style:style>
    <style:style style:name="T88" style:parent-style-name="超連結" style:family="text">
      <style:text-properties style:font-name="新細明體"/>
    </style:style>
    <style:style style:name="T89" style:parent-style-name="超連結" style:family="text">
      <style:text-properties style:font-name="新細明體"/>
    </style:style>
    <style:style style:name="T90" style:parent-style-name="超連結" style:family="text">
      <style:text-properties style:font-name="新細明體"/>
    </style:style>
    <style:style style:name="T91" style:parent-style-name="超連結"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P117" style:parent-style-name="內文" style:family="paragraph">
      <style:paragraph-properties fo:line-height="0.2777in" fo:margin-left="0.4583in" fo:text-indent="-0.125in">
        <style:tab-stops>
          <style:tab-stop style:type="left" style:position="6.0333in"/>
        </style:tab-stops>
      </style:paragraph-properties>
    </style:style>
  </office:automatic-styles>
  <office:body>
    <office:text text:use-soft-page-breaks="true">
      <text:p text:style-name="P1">臺灣基隆地方檢察署公開甄選觀護佐理員徵才公告</text:p>
      <table:table table:style-name="Table2">
        <table:table-columns>
          <table:table-column table:style-name="TableColumn3"/>
          <table:table-column table:style-name="TableColumn4"/>
        </table:table-columns>
        <table:table-row table:style-name="TableRow5">
          <table:table-cell table:style-name="TableCell6">
            <text:p text:style-name="P7">徵才機關</text:p>
          </table:table-cell>
          <table:table-cell table:style-name="TableCell8">
            <text:p text:style-name="P9">臺灣基隆地方檢察署</text:p>
          </table:table-cell>
        </table:table-row>
        <table:table-row table:style-name="TableRow10">
          <table:table-cell table:style-name="TableCell11">
            <text:p text:style-name="P12">人員區分</text:p>
          </table:table-cell>
          <table:table-cell table:style-name="TableCell13">
            <text:p text:style-name="P14">臨時人員</text:p>
          </table:table-cell>
        </table:table-row>
        <table:table-row table:style-name="TableRow15">
          <table:table-cell table:style-name="TableCell16">
            <text:p text:style-name="P17">職稱</text:p>
          </table:table-cell>
          <table:table-cell table:style-name="TableCell18">
            <text:p text:style-name="P19">觀護佐理員</text:p>
          </table:table-cell>
        </table:table-row>
        <table:table-row table:style-name="TableRow20">
          <table:table-cell table:style-name="TableCell21">
            <text:p text:style-name="P22">名額</text:p>
          </table:table-cell>
          <table:table-cell table:style-name="TableCell23">
            <text:p text:style-name="P24">1名，視成績擇優儲備若干名於年度內候用。</text:p>
          </table:table-cell>
        </table:table-row>
        <table:table-row table:style-name="TableRow25">
          <table:table-cell table:style-name="TableCell26">
            <text:p text:style-name="P27">性別</text:p>
          </table:table-cell>
          <table:table-cell table:style-name="TableCell28">
            <text:p text:style-name="P29">不拘</text:p>
          </table:table-cell>
        </table:table-row>
        <table:table-row table:style-name="TableRow30">
          <table:table-cell table:style-name="TableCell31">
            <text:p text:style-name="P32">工作地點</text:p>
          </table:table-cell>
          <table:table-cell table:style-name="TableCell33">
            <text:p text:style-name="P34">基隆巿</text:p>
          </table:table-cell>
        </table:table-row>
        <table:table-row table:style-name="TableRow35">
          <table:table-cell table:style-name="TableCell36">
            <text:p text:style-name="P37">有效期間</text:p>
          </table:table-cell>
          <table:table-cell table:style-name="TableCell38">
            <text:p text:style-name="P39">111/8/5<text:s/>~111/8/14</text:p>
          </table:table-cell>
        </table:table-row>
        <table:table-row table:style-name="TableRow40">
          <table:table-cell table:style-name="TableCell41">
            <text:p text:style-name="P42">資格條件</text:p>
          </table:table-cell>
          <table:table-cell table:style-name="TableCell43">
            <text:p text:style-name="P44">1.大專以上畢業。2.體力足以勝任指派之工作。3.具電腦操作、文書軟體運用之能力。4.認真負責、服從性高，可配合業務夜間或假日輪班。5.備汽車或機車駕照。6.自傳：電腦繕打，字數1000字以內。</text:p>
          </table:table-cell>
        </table:table-row>
        <table:table-row table:style-name="TableRow45">
          <table:table-cell table:style-name="TableCell46">
            <text:p text:style-name="P47">工作項目</text:p>
          </table:table-cell>
          <table:table-cell table:style-name="TableCell48">
            <text:p text:style-name="P49">1.依法務部訂頒「檢察機關辦理易服社會勞動作業要點」之規定辦理。</text:p>
            <text:p text:style-name="P50">2.協助社會勞動執行機關(構)之開發、接洽、協調、聯繫，以及安排機關(構)說明會。</text:p>
            <text:p text:style-name="P51">3.協助建置社會勞動人卷宗資料及登錄電腦資料。</text:p>
            <text:p text:style-name="P52">4.協助辦理社會勞動說明會或個別說明，向社會勞動人說明其權利義務，並瞭解社會勞動人之專長、身心現況及執行相關事項等。</text:p>
            <text:p text:style-name="P53">5.依社會勞動執行機關(構)需求，協助安排適宜之社會勞動人至指定機關(構)報到。</text:p>
            <text:p text:style-name="P54">6.協助追蹤社會勞動機構及社會勞動人執行情況，到場訪視並填載紀錄。</text:p>
            <text:p text:style-name="P55">7.遇有社會勞動人違反「檢察機關辦理易服社會勞動作業要點」之「履行社會勞動應行注意事項」或其他突變事故時，應詳載紀錄，即時提供觀護人為後續處理。</text:p>
            <text:p text:style-name="P56">8.社會勞動人依規定履行完成或未履行完成，應檢視執行社會勞動累計時數或蒐集相關文件，核對登錄電腦資料，提供觀護人查核，依其執行情形簽報檢察官核准結案。</text:p>
            <text:p text:style-name="P57">9.其他執行社會勞動之相關事項及觀護業務輔佐事項之執行。</text:p>
          </table:table-cell>
        </table:table-row>
        <table:table-row table:style-name="TableRow58">
          <table:table-cell table:style-name="TableCell59">
            <text:p text:style-name="P60">工作地址</text:p>
          </table:table-cell>
          <table:table-cell table:style-name="TableCell61">
            <text:p text:style-name="P62">基隆巿信義區東信路178號</text:p>
          </table:table-cell>
        </table:table-row>
        <table:table-row table:style-name="TableRow63">
          <table:table-cell table:style-name="TableCell64">
            <text:p text:style-name="P65">聯絡方式</text:p>
          </table:table-cell>
          <table:table-cell table:style-name="TableCell66">
            <text:p text:style-name="P67"><text:span text:style-name="T68">一、意者請檢附</text:span><text:span text:style-name="T69">「臺灣基隆地方檢察署</text:span><text:span text:style-name="T70">觀護佐理員</text:span><text:span text:style-name="T71">履歷資料</text:span><text:span text:style-name="T72">」</text:span><text:span text:style-name="T73">、</text:span><text:span text:style-name="T74">身份證及</text:span><text:span text:style-name="T75">最高學歷證件影本（持國外學歷者，需檢附「駐外單位驗證後之學歷證件」及「中譯本」，未檢附者視同資格不符）、服務經歷證明書</text:span><text:span text:style-name="T76">、</text:span><text:span text:style-name="T77">專長訓練證件等相關資料影本，</text:span><text:span text:style-name="T78">另</text:span><text:span text:style-name="T79">請至本署網站下載</text:span><text:span text:style-name="T80">登錄</text:span><text:span text:style-name="T81">「臺灣基隆地方</text:span><text:span text:style-name="T82">檢察署</text:span><text:span text:style-name="T83">觀護佐理員</text:span><text:span text:style-name="T84">履歷資料</text:span><text:span text:style-name="T85">」</text:span><text:span text:style-name="T86">將</text:span><text:a xlink:href="mailto:電子檔E-MAIL至sugt@mail.moj.gov.tw，並將上述所需文件於111年8月14日前逕寄20102基隆巿東信路178號觀護" office:target-frame-name="_top" xlink:show="replace"><text:span text:style-name="T87">電子檔E-MAIL至sugt</text:span><text:span text:style-name="T88">@mail.moj.gov.tw，</text:span><text:span text:style-name="T89">並將上述所需文件於11</text:span><text:span text:style-name="T90">1</text:span><text:span text:style-name="T91">年8月14日前逕寄20102基隆巿東信路178號觀護</text:span></text:a><text:span text:style-name="T92">人</text:span><text:span text:style-name="T93">室收（以郵戳為憑，逾期不予受理），信封請註明：（一）「應徵</text:span><text:span text:style-name="T94">基隆地檢</text:span><text:span text:style-name="T95">署</text:span><text:span text:style-name="T96">觀護佐理員</text:span><text:span text:style-name="T97">」（二）白天聯絡電話、行動電話。二、資歷審查合格者擇優</text:span><text:span text:style-name="T98">以電話</text:span><text:span text:style-name="T99">通知參加甄試，未約試者不另行通知，所附應徵資料亦不退件，另如遇報名人</text:span><text:soft-page-break/><text:span text:style-name="T100">數過少時，得延長公告時間。三、本職缺列正取</text:span><text:span text:style-name="T101">1</text:span><text:span text:style-name="T102">名，</text:span><text:span text:style-name="T103">視成績擇優儲備若干名於年度內候用</text:span><text:span text:style-name="T104">，另錄取人員須無「公務人員任用法」第26條第1</text:span><text:span text:style-name="T105">項規定之情事，違反或虛偽有不實者，應自負法律上之責任。四</text:span><text:span text:style-name="T106">、聯絡電話：0</text:span><text:span text:style-name="T107">2</text:span><text:span text:style-name="T108">-</text:span><text:span text:style-name="T109">246511</text:span><text:span text:style-name="T110">71-分機</text:span><text:span text:style-name="T111">233</text:span><text:span text:style-name="T112">2</text:span><text:span text:style-name="T113">儀股觀護人</text:span><text:span text:style-name="T114">。</text:span><text:span text:style-name="T115">五</text:span><text:span text:style-name="T116">、報名者經書面審核通過，另行通知至本署進入第二階段口試面談。</text:span></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草擬人" style:display-name="公文(草擬人)" style:family="paragraph" style:parent-style-name="內文">
      <style:paragraph-properties fo:widows="2" fo:orphans="2" fo:text-align="end" style:vertical-align="baseline" fo:margin-right="0.7875in"/>
      <style:text-properties style:font-name-asian="標楷體"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51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屏東農業生物技術園區籌備處外補職務代理人徵才公告</dc:title>
    <dc:subject/>
    <meta:initial-creator>aa12745</meta:initial-creator>
    <dc:creator>余旻翰</dc:creator>
    <meta:creation-date>2022-08-04T07:40:00Z</meta:creation-date>
    <dc:date>2022-08-04T07:40:00Z</dc:date>
    <meta:print-date>2018-02-26T10:12:00Z</meta:print-date>
    <meta:template xlink:href="Normal.dotm" xlink:type="simple"/>
    <meta:editing-cycles>2</meta:editing-cycles>
    <meta:editing-duration>PT60S</meta:editing-duration>
    <meta:document-statistic meta:page-count="2" meta:paragraph-count="2" meta:word-count="183" meta:character-count="1229" meta:row-count="8" meta:non-whitespace-character-count="1048"/>
  </office:meta>
</office:document-meta>
</file>