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9736in"/>
    </style:style>
    <style:style style:name="TableColumn3" style:family="table-column">
      <style:table-column-properties style:column-width="0.1027i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1.3361in"/>
    </style:style>
    <style:style style:name="TableColumn10" style:family="table-column">
      <style:table-column-properties style:column-width="0.5923in"/>
    </style:style>
    <style:style style:name="Table1" style:family="table" style:master-page-name="MP0">
      <style:table-properties style:width="6.3965in" fo:margin-left="-0.0986in" table:align="left"/>
    </style:style>
    <style:style style:name="TableRow11" style:family="table-row">
      <style:table-row-properties style:min-row-height="0.2972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end">
        <style:tab-stops>
          <style:tab-stop style:type="left" style:position="2.625in"/>
        </style:tab-stops>
      </style:paragraph-properties>
      <style:text-properties fo:font-weight="bold" style:font-weight-asian="bold" style:letter-kerning="false"/>
    </style:style>
    <style:style style:name="TableRow14" style:family="table-row">
      <style:table-row-properties style:row-height="0.8618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</style:style>
    <style:style style:name="T17" style:parent-style-name="預設段落字型" style:family="text">
      <style:text-properties style:font-name-asian="新細明體" fo:font-weight="bold" style:font-weight-asian="bold" fo:color="#0000FF" fo:font-size="24pt" style:font-size-asian="24pt" style:font-size-complex="24pt"/>
    </style:style>
    <style:style style:name="T18" style:parent-style-name="預設段落字型" style:family="text">
      <style:text-properties style:font-name-asian="新細明體" fo:font-weight="bold" style:font-weight-asian="bold" fo:color="#0000FF"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color="#0000FF" fo:font-size="24pt" style:font-size-asian="24pt" style:font-size-complex="24pt" style:language-asian="zh" style:country-asian="HK"/>
    </style:style>
    <style:style style:name="T20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21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23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ableRow24" style:family="table-row">
      <style:table-row-properties style:row-height="0.7583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font-size="10.5pt" style:font-size-asian="10.5pt"/>
    </style:style>
    <style:style style:name="T28" style:parent-style-name="預設段落字型" style:family="text">
      <style:text-properties fo:font-size="10.5pt" style:font-size-asian="10.5pt"/>
    </style:style>
    <style:style style:name="T29" style:parent-style-name="預設段落字型" style:family="text">
      <style:text-properties fo:font-size="10.5pt" style:font-size-asian="10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194in" fo:margin-right="0.0194in">
        <style:tab-stops>
          <style:tab-stop style:type="left" style:position="2.6055in"/>
        </style:tab-stops>
      </style:paragraph-properties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color="#008000" fo:font-size="14pt" style:font-size-asian="14pt" style:font-size-complex="14pt"/>
    </style:style>
    <style:style style:name="TableRow39" style:family="table-row">
      <style:table-row-properties style:row-height="0.3937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  <style:text-properties fo:font-size="16pt" style:font-size-asian="16pt"/>
    </style:style>
    <style:style style:name="P45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  <style:text-properties fo:font-size="16pt" style:font-size-asian="16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fo:color="#008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ableRow56" style:family="table-row">
      <style:table-row-properties style:min-row-height="0.4506in" fo:keep-together="always"/>
    </style:style>
    <style:style style:name="P57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58" style:parent-style-name="內文" style:family="paragraph">
      <style:paragraph-properties style:snap-to-layout-grid="false" fo:text-align="justify" fo:line-height="0.2083in">
        <style:tab-stops>
          <style:tab-stop style:type="left" style:position="2.625in"/>
        </style:tab-stops>
      </style:paragraph-properties>
      <style:text-properties fo:font-size="18pt" style:font-size-asian="18pt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fo:color="#008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0.5pt" style:font-size-asian="10.5pt"/>
    </style:style>
    <style:style style:name="P62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</style:style>
    <style:style style:name="T63" style:parent-style-name="預設段落字型" style:family="text">
      <style:text-properties fo:font-size="10.5pt" style:font-size-asian="10.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 style:font-size-complex="14pt"/>
    </style:style>
    <style:style style:name="TableRow66" style:family="table-row">
      <style:table-row-properties style:row-height="0.6722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1pt" style:font-size-asian="11pt"/>
    </style:style>
    <style:style style:name="P6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73" style:parent-style-name="預設段落字型" style:family="text">
      <style:text-properties fo:color="#0000FF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color="#0000FF" fo:font-size="11pt" style:font-size-asian="11pt" fo:background-color="#F9FBFB" style:language-asian="zh" style:country-asian="HK"/>
    </style:style>
    <style:style style:name="T76" style:parent-style-name="預設段落字型" style:family="text">
      <style:text-properties fo:font-size="10pt" style:font-size-asian="10pt" style:language-asian="zh" style:country-asian="HK"/>
    </style:style>
    <style:style style:name="T77" style:parent-style-name="預設段落字型" style:family="text">
      <style:text-properties fo:font-size="10pt" style:font-size-asian="10pt" style:language-asian="zh" style:country-asian="HK"/>
    </style:style>
    <style:style style:name="T78" style:parent-style-name="預設段落字型" style:family="text">
      <style:text-properties fo:color="#0000FF" fo:font-size="10pt" style:font-size-asian="10pt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font-name-asian="新細明體" fo:color="#0000FF"/>
    </style:style>
    <style:style style:name="T83" style:parent-style-name="預設段落字型" style:family="text">
      <style:text-properties fo:font-size="14pt" style:font-size-asian="14pt"/>
    </style:style>
    <style:style style:name="TableRow84" style:family="table-row">
      <style:table-row-properties style:row-height="0.511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0.5pt" style:font-size-asian="10.5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0.5pt" style:font-size-asian="10.5pt"/>
    </style:style>
    <style:style style:name="T95" style:parent-style-name="預設段落字型" style:family="text">
      <style:text-properties fo:font-size="10.5pt" style:font-size-asian="10.5pt"/>
    </style:style>
    <style:style style:name="T96" style:parent-style-name="預設段落字型" style:family="text">
      <style:text-properties fo:font-size="10.5pt" style:font-size-asian="10.5pt" style:language-asian="zh" style:country-asian="HK"/>
    </style:style>
    <style:style style:name="T97" style:parent-style-name="預設段落字型" style:family="text">
      <style:text-properties fo:font-size="10.5pt" style:font-size-asian="10.5pt" style:language-asian="zh" style:country-asian="HK"/>
    </style:style>
    <style:style style:name="T98" style:parent-style-name="預設段落字型" style:family="text">
      <style:text-properties fo:font-size="10.5pt" style:font-size-asian="10.5pt" style:language-asian="zh" style:country-asian="HK"/>
    </style:style>
    <style:style style:name="T99" style:parent-style-name="預設段落字型" style:family="text">
      <style:text-properties fo:font-size="10.5pt" style:font-size-asian="10.5pt" style:language-asian="zh" style:country-asian="HK"/>
    </style:style>
    <style:style style:name="T100" style:parent-style-name="預設段落字型" style:family="text">
      <style:text-properties fo:color="#0000FF" fo:font-size="10.5pt" style:font-size-asian="10.5pt"/>
    </style:style>
    <style:style style:name="T101" style:parent-style-name="預設段落字型" style:family="text">
      <style:text-properties fo:font-size="10.5pt" style:font-size-asian="10.5pt"/>
    </style:style>
    <style:style style:name="P102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</style:style>
    <style:style style:name="T103" style:parent-style-name="預設段落字型" style:family="text">
      <style:text-properties fo:font-size="10pt" style:font-size-asian="10pt" style:language-asian="zh" style:country-asian="HK"/>
    </style:style>
    <style:style style:name="T104" style:parent-style-name="預設段落字型" style:family="text">
      <style:text-properties fo:font-size="10pt" style:font-size-asian="10pt" style:language-asian="zh" style:country-asian="HK"/>
    </style:style>
    <style:style style:name="T105" style:parent-style-name="預設段落字型" style:family="text">
      <style:text-properties fo:font-size="10pt" style:font-size-asian="10pt" style:language-asian="zh" style:country-asian="HK"/>
    </style:style>
    <style:style style:name="T106" style:parent-style-name="預設段落字型" style:family="text">
      <style:text-properties fo:font-size="10pt" style:font-size-asian="10pt" style:language-asian="zh" style:country-asian="HK"/>
    </style:style>
    <style:style style:name="T107" style:parent-style-name="預設段落字型" style:family="text">
      <style:text-properties fo:font-size="10pt" style:font-size-asian="10pt" style:language-asian="zh" style:country-asian="HK"/>
    </style:style>
    <style:style style:name="T108" style:parent-style-name="預設段落字型" style:family="text">
      <style:text-properties fo:font-size="10pt" style:font-size-asian="10pt" style:language-asian="zh" style:country-asian="HK"/>
    </style:style>
    <style:style style:name="T109" style:parent-style-name="預設段落字型" style:family="text">
      <style:text-properties fo:font-size="10pt" style:font-size-asian="10pt" style:language-asian="zh" style:country-asian="HK"/>
    </style:style>
    <style:style style:name="T110" style:parent-style-name="預設段落字型" style:family="text">
      <style:text-properties fo:font-size="10pt" style:font-size-asian="10pt" style:language-asian="zh" style:country-asian="HK"/>
    </style:style>
    <style:style style:name="TableRow111" style:family="table-row">
      <style:table-row-properties style:row-height="0.7104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fo:color="#0000FF" fo:font-size="11pt" style:font-size-asian="11pt" fo:background-color="#FFFFFF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21" style:parent-style-name="預設段落字型" style:family="text">
      <style:text-properties fo:color="#202124" fo:background-color="#FFFFFF" style:language-asian="zh" style:country-asian="HK"/>
    </style:style>
    <style:style style:name="T122" style:parent-style-name="預設段落字型" style:family="text">
      <style:text-properties fo:color="#202124" fo:background-color="#FFFFFF" style:language-asian="zh" style:country-asian="HK"/>
    </style:style>
    <style:style style:name="T123" style:parent-style-name="預設段落字型" style:family="text">
      <style:text-properties fo:color="#202124" fo:background-color="#FFFFFF" style:language-asian="zh" style:country-asian="HK"/>
    </style:style>
    <style:style style:name="T124" style:parent-style-name="預設段落字型" style:family="text">
      <style:text-properties fo:color="#202124" fo:background-color="#FFFFFF" style:language-asian="zh" style:country-asian="HK"/>
    </style:style>
    <style:style style:name="T125" style:parent-style-name="預設段落字型" style:family="text">
      <style:text-properties fo:color="#FF0000" fo:background-color="#FFFFFF" style:language-asian="zh" style:country-asian="HK"/>
    </style:style>
    <style:style style:name="T126" style:parent-style-name="預設段落字型" style:family="text">
      <style:text-properties fo:color="#202124" fo:background-color="#FFFFFF" style:language-asian="zh" style:country-asian="HK"/>
    </style:style>
    <style:style style:name="T127" style:parent-style-name="預設段落字型" style:family="text">
      <style:text-properties fo:color="#202124" fo:background-color="#FFFFFF"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font-name-asian="新細明體" fo:color="#0000FF"/>
    </style:style>
    <style:style style:name="TableRow131" style:family="table-row">
      <style:table-row-properties style:row-height="0.6652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34" style:parent-style-name="預設段落字型" style:family="text">
      <style:text-properties fo:font-size="10pt" style:font-size-asian="10pt" style:font-size-complex="14pt"/>
    </style:style>
    <style:style style:name="T135" style:parent-style-name="預設段落字型" style:family="text">
      <style:text-properties fo:font-size="10pt" style:font-size-asian="10pt" style:font-size-complex="14pt"/>
    </style:style>
    <style:style style:name="T136" style:parent-style-name="預設段落字型" style:family="text">
      <style:text-properties fo:font-size="10pt" style:font-size-asian="10pt" style:font-size-complex="14pt"/>
    </style:style>
    <style:style style:name="T137" style:parent-style-name="預設段落字型" style:family="text">
      <style:text-properties fo:font-size="10pt" style:font-size-asian="10pt" style:font-size-complex="14pt"/>
    </style:style>
    <style:style style:name="T138" style:parent-style-name="預設段落字型" style:family="text">
      <style:text-properties fo:font-size="10pt" style:font-size-asian="10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</style:style>
    <style:style style:name="T141" style:parent-style-name="預設段落字型" style:family="text">
      <style:text-properties style:font-name-asian="新細明體" fo:color="#000000"/>
    </style:style>
    <style:style style:name="T142" style:parent-style-name="預設段落字型" style:family="text">
      <style:text-properties style:font-name-asian="新細明體" fo:color="#000000"/>
    </style:style>
    <style:style style:name="T143" style:parent-style-name="預設段落字型" style:family="text">
      <style:text-properties style:font-name-asian="新細明體" fo:color="#0000FF"/>
    </style:style>
    <style:style style:name="T144" style:parent-style-name="預設段落字型" style:family="text">
      <style:text-properties style:font-name-asian="新細明體" fo:color="#0000FF"/>
    </style:style>
    <style:style style:name="T145" style:parent-style-name="預設段落字型" style:family="text">
      <style:text-properties style:font-name-asian="新細明體" fo:color="#0000FF"/>
    </style:style>
    <style:style style:name="T146" style:parent-style-name="預設段落字型" style:family="text">
      <style:text-properties style:font-name-asian="新細明體" fo:color="#000000"/>
    </style:style>
    <style:style style:name="T147" style:parent-style-name="預設段落字型" style:family="text">
      <style:text-properties style:font-name-asian="新細明體" fo:color="#000000"/>
    </style:style>
    <style:style style:name="T148" style:parent-style-name="預設段落字型" style:family="text">
      <style:text-properties style:font-name-asian="新細明體" fo:color="#000000"/>
    </style:style>
    <style:style style:name="T149" style:parent-style-name="預設段落字型" style:family="text">
      <style:text-properties style:font-name-asian="新細明體" fo:color="#0000FF"/>
    </style:style>
    <style:style style:name="T150" style:parent-style-name="預設段落字型" style:family="text">
      <style:text-properties style:font-name-asian="新細明體" fo:color="#0000FF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Row152" style:family="table-row">
      <style:table-row-properties style:row-height="0.8694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55" style:parent-style-name="預設段落字型" style:family="text">
      <style:text-properties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 style:font-size-complex="14pt"/>
    </style:style>
    <style:style style:name="TableRow158" style:family="table-row">
      <style:table-row-properties style:min-row-height="2.055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 fo:margin-left="0.0784in" fo:margin-right="0.0833in">
        <style:tab-stops>
          <style:tab-stop style:type="left" style:position="2.5465in"/>
        </style:tab-stops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9" style:family="paragraph">
      <style:paragraph-properties style:snap-to-layout-grid="false" fo:text-align="justify" fo:margin-left="0.2826in" fo:margin-right="0.0833in" fo:text-indent="-0.1993in">
        <style:tab-stops/>
      </style:paragraph-properties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color="#FF0000" fo:font-size="9pt" style:font-size-asian="9pt" style:font-size-complex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color="#FF0000" fo:font-size="9pt" style:font-size-asian="9pt"/>
    </style:style>
    <style:style style:name="T175" style:parent-style-name="預設段落字型" style:family="text">
      <style:text-properties fo:color="#FF0000" fo:font-size="9pt" style:font-size-asian="9pt"/>
    </style:style>
    <style:style style:name="T176" style:parent-style-name="預設段落字型" style:family="text">
      <style:text-properties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P182" style:parent-style-name="內文" style:list-style-name="LFO9" style:family="paragraph">
      <style:paragraph-properties style:snap-to-layout-grid="false" fo:text-align="justify" fo:margin-left="0.2826in" fo:margin-right="0.0833in" fo:text-indent="-0.1993in">
        <style:tab-stops/>
      </style:paragraph-properties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fo:color="#FF0000"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color="#FF0000"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P191" style:parent-style-name="內文" style:list-style-name="LFO9" style:family="paragraph">
      <style:paragraph-properties style:snap-to-layout-grid="false" fo:text-align="justify" fo:margin-left="0.2826in" fo:margin-right="0.0833in" fo:text-indent="-0.1993in">
        <style:tab-stops/>
      </style:paragraph-properties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fo:color="#FF0000" fo:font-size="9pt" style:font-size-asian="9pt"/>
    </style:style>
    <style:style style:name="T198" style:parent-style-name="預設段落字型" style:family="text">
      <style:text-properties fo:color="#FF0000"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fo:font-size="9pt" style:font-size-asian="9pt"/>
    </style:style>
    <style:style style:name="T208" style:parent-style-name="預設段落字型" style:family="text">
      <style:text-properties fo:font-size="9pt" style:font-size-asian="9pt"/>
    </style:style>
    <style:style style:name="T209" style:parent-style-name="預設段落字型" style:family="text">
      <style:text-properties fo:font-size="9pt" style:font-size-asian="9pt"/>
    </style:style>
    <style:style style:name="T210" style:parent-style-name="預設段落字型" style:family="text">
      <style:text-properties fo:font-size="9pt" style:font-size-asian="9pt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214" style:parent-style-name="預設段落字型" style:family="text">
      <style:text-properties fo:font-size="9pt" style:font-size-asian="9pt"/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T217" style:parent-style-name="預設段落字型" style:family="text">
      <style:text-properties fo:font-size="9pt" style:font-size-asian="9pt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9pt" style:font-size-asian="9pt"/>
    </style:style>
    <style:style style:name="T223" style:parent-style-name="預設段落字型" style:family="text">
      <style:text-properties fo:font-size="9pt" style:font-size-asian="9pt"/>
    </style:style>
    <style:style style:name="T224" style:parent-style-name="預設段落字型" style:family="text">
      <style:text-properties fo:font-size="9pt" style:font-size-asian="9pt"/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color="#FF0000" fo:font-size="9pt" style:font-size-asian="9pt"/>
    </style:style>
    <style:style style:name="T229" style:parent-style-name="預設段落字型" style:family="text">
      <style:text-properties fo:color="#FF0000" fo:font-size="9pt" style:font-size-asian="9pt"/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P232" style:parent-style-name="內文" style:list-style-name="LFO9" style:family="paragraph">
      <style:paragraph-properties style:snap-to-layout-grid="false" fo:text-align="justify" fo:line-height="0.1805in" fo:margin-left="0.2826in" fo:margin-right="0.0833in" fo:text-indent="-0.1993in">
        <style:tab-stops/>
      </style:paragraph-properties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fo:color="#FF0000" fo:font-size="9pt" style:font-size-asian="9pt"/>
    </style:style>
    <style:style style:name="T239" style:parent-style-name="預設段落字型" style:family="text">
      <style:text-properties fo:font-size="9pt" style:font-size-asian="9pt"/>
    </style:style>
    <style:style style:name="P240" style:parent-style-name="內文" style:list-style-name="LFO9" style:family="paragraph">
      <style:paragraph-properties style:snap-to-layout-grid="false" fo:text-align="justify" fo:margin-left="0.2826in" fo:margin-right="0.0833in" fo:text-indent="-0.1993in">
        <style:tab-stops/>
      </style:paragraph-properties>
      <style:text-properties fo:font-size="9pt" style:font-size-asian="9pt"/>
    </style:style>
    <style:style style:name="P241" style:parent-style-name="內文" style:list-style-name="LFO9" style:family="paragraph">
      <style:paragraph-properties style:snap-to-layout-grid="false" fo:text-align="justify" fo:margin-left="0.2826in" fo:margin-right="0.0833in" fo:text-indent="-0.1993in">
        <style:tab-stops/>
      </style:paragraph-properties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fo:font-size="9pt" style:font-size-asian="9pt"/>
    </style:style>
    <style:style style:name="T244" style:parent-style-name="預設段落字型" style:family="text">
      <style:text-properties fo:font-size="9pt" style:font-size-asian="9pt"/>
    </style:style>
    <style:style style:name="T245" style:parent-style-name="預設段落字型" style:family="text">
      <style:text-properties fo:color="#0000FF" fo:font-size="11pt" style:font-size-asian="11pt" fo:background-color="#FFFFFF"/>
    </style:style>
    <style:style style:name="T246" style:parent-style-name="預設段落字型" style:family="text">
      <style:text-properties fo:color="#0000FF" fo:font-size="11pt" style:font-size-asian="11pt" fo:background-color="#FFFFFF"/>
    </style:style>
    <style:style style:name="TableRow247" style:family="table-row">
      <style:table-row-properties style:row-height="0.6576in" fo:keep-together="always"/>
    </style:style>
    <style:style style:name="TableCell24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833in">
        <style:tab-stops>
          <style:tab-stop style:type="left" style:position="2.5416in"/>
        </style:tab-stops>
      </style:paragraph-properties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>
        <style:tab-stops>
          <style:tab-stop style:type="left" style:position="2.625in"/>
        </style:tab-stops>
      </style:paragraph-properties>
      <style:text-properties fo:font-size="16pt" style:font-size-asian="16pt" style:font-size-complex="16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color="#008000"/>
    </style:style>
    <style:style style:name="TableCell2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ableRow259" style:family="table-row">
      <style:table-row-properties style:row-height="0.4861in" fo:keep-together="always"/>
    </style:style>
    <style:style style:name="TableCell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top="0.125in" fo:margin-left="0.5in" fo:margin-right="0.5in">
        <style:tab-stops>
          <style:tab-stop style:type="left" style:position="2.125in"/>
        </style:tab-stops>
      </style:paragraph-properties>
      <style:text-properties style:font-size-complex="14pt"/>
    </style:style>
    <style:style style:name="TableRow262" style:family="table-row">
      <style:table-row-properties style:row-height="0.4722in" fo:keep-together="always"/>
    </style:style>
    <style:style style:name="TableCell26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805in" fo:margin-left="0.0784in">
        <style:tab-stops>
          <style:tab-stop style:type="left" style:position="2.5465in"/>
        </style:tab-stops>
      </style:paragraph-properties>
    </style:style>
    <style:style style:name="T265" style:parent-style-name="預設段落字型" style:family="text">
      <style:text-properties fo:font-size="10.5pt" style:font-size-asian="10.5pt"/>
    </style:style>
    <style:style style:name="T266" style:parent-style-name="預設段落字型" style:family="text">
      <style:text-properties fo:font-size="10.5pt" style:font-size-asian="10.5pt"/>
    </style:style>
    <style:style style:name="T267" style:parent-style-name="預設段落字型" style:family="text">
      <style:text-properties fo:color="#FF0000" fo:font-size="9pt" style:font-size-asian="9pt"/>
    </style:style>
    <style:style style:name="T268" style:parent-style-name="預設段落字型" style:family="text">
      <style:text-properties fo:font-size="10.5pt" style:font-size-asian="10.5pt"/>
    </style:style>
    <style:style style:name="T269" style:parent-style-name="預設段落字型" style:family="text">
      <style:text-properties fo:font-size="10.5pt" style:font-size-asian="10.5pt"/>
    </style:style>
    <style:style style:name="T270" style:parent-style-name="預設段落字型" style:family="text">
      <style:text-properties fo:font-size="10.5pt" style:font-size-asian="10.5pt"/>
    </style:style>
    <style:style style:name="T271" style:parent-style-name="預設段落字型" style:family="text">
      <style:text-properties fo:font-size="10.5pt" style:font-size-asian="10.5pt"/>
    </style:style>
    <style:style style:name="T272" style:parent-style-name="預設段落字型" style:family="text">
      <style:text-properties fo:font-size="10.5pt" style:font-size-asian="10.5pt"/>
    </style:style>
    <style:style style:name="T273" style:parent-style-name="預設段落字型" style:family="text">
      <style:text-properties fo:font-size="10.5pt" style:font-size-asian="10.5pt"/>
    </style:style>
    <style:style style:name="T274" style:parent-style-name="預設段落字型" style:family="text">
      <style:text-properties fo:font-size="10.5pt" style:font-size-asian="10.5pt"/>
    </style:style>
    <style:style style:name="T275" style:parent-style-name="預設段落字型" style:family="text">
      <style:text-properties fo:font-size="10.5pt" style:font-size-asian="10.5pt"/>
    </style:style>
    <style:style style:name="T276" style:parent-style-name="預設段落字型" style:family="text">
      <style:text-properties fo:font-size="10.5pt" style:font-size-asian="10.5pt"/>
    </style:style>
    <style:style style:name="T277" style:parent-style-name="預設段落字型" style:family="text">
      <style:text-properties fo:font-size="10.5pt" style:font-size-asian="10.5pt"/>
    </style:style>
    <style:style style:name="T278" style:parent-style-name="預設段落字型" style:family="text">
      <style:text-properties fo:font-size="10.5pt" style:font-size-asian="10.5pt"/>
    </style:style>
    <style:style style:name="T279" style:parent-style-name="預設段落字型" style:family="text">
      <style:text-properties fo:font-size="10.5pt" style:font-size-asian="10.5pt"/>
    </style:style>
    <style:style style:name="P280" style:parent-style-name="內文" style:family="paragraph">
      <style:paragraph-properties style:snap-to-layout-grid="false" fo:line-height="2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檢察事務官股別"/><text:bookmark-end text:name="檢察事務官股別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Taiwan</text:span><text:span text:style-name="T18">〇〇</text:span><text:span text:style-name="T19">District Prosecutors Office<text:s/></text:span><text:span text:style-name="T20">Witness</text:span><text:span text:style-name="T21"><text:s/>S</text:span><text:span text:style-name="T22">ubpoena</text:span><text:span text:style-name="T23"><text:s/>in Criminal Proced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Address of the Su</text:span><text:span text:style-name="T28">bpoena</text:span><text:span text:style-name="T29">ed Person</text:span></text:p>
          </table:table-cell>
          <table:covered-table-cell/>
          <table:table-cell table:style-name="TableCell30" table:number-columns-spanned="3">
            <text:p text:style-name="P31"><text:bookmark-start text:name="住居所"/><text:bookmark-end text:name="住居所"/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Place of<text:s/></text:span><text:span text:style-name="T35">B</text:span><text:span text:style-name="T36">irth</text:span></text:p>
          </table:table-cell>
          <table:covered-table-cell/>
          <table:table-cell table:style-name="TableCell37" table:number-columns-spanned="2">
            <text:p text:style-name="P38"><text:bookmark-start text:name="籍貫"/><text:bookmark-end text:name="籍貫"/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Full Name</text:span></text:p>
          </table:table-cell>
          <table:covered-table-cell/>
          <table:table-cell table:style-name="TableCell43" table:number-columns-spanned="2" table:number-rows-spanned="2">
            <text:p text:style-name="P44"><text:bookmark-start text:name="姓名"/><text:bookmark-end text:name="姓名"/>Mr.</text:p>
            <text:p text:style-name="P45">Ms.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<text:span text:style-name="T50">S</text:span><text:span text:style-name="T51">ex</text:span></text:p>
          </table:table-cell>
          <table:covered-table-cell/>
          <table:table-cell table:style-name="TableCell52" table:number-columns-spanned="2">
            <text:p text:style-name="P53"><text:bookmark-start text:name="性別"/><text:bookmark-end text:name="性別"/><text:span text:style-name="T54">Male</text:span>/<text:span text:style-name="T55">Female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Date of<text:s/>Birth</text:p>
            <text:p text:style-name="P62"><text:span text:style-name="T63">(dd/mm/yyyy)</text:span></text:p>
          </table:table-cell>
          <table:covered-table-cell/>
          <table:table-cell table:style-name="TableCell64" table:number-columns-spanned="2">
            <text:p text:style-name="P65"><text:bookmark-start text:name="出生年月日"/><text:bookmark-end text:name="出生年月日"/>July 18,<text:s/>1986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ase No.</text:p>
            <text:p text:style-name="P69"><text:span text:style-name="T70">Type of case</text:span></text:p>
          </table:table-cell>
          <table:covered-table-cell/>
          <table:table-cell table:style-name="TableCell71" table:number-columns-spanned="7">
            <text:p text:style-name="P72"><text:bookmark-start text:name="案號"/><text:bookmark-start text:name="案號案由"/><text:bookmark-start text:name="案由"/><text:bookmark-start text:name="股別"/><text:bookmark-end text:name="案號"/><text:bookmark-end text:name="案號案由"/><text:bookmark-end text:name="案由"/><text:bookmark-end text:name="股別"/><text:span text:style-name="T73">110</text:span><text:span text:style-name="T74">-</text:span><text:span text:style-name="T75">(moj code)</text:span><text:span text:style-name="T76"><text:s/></text:span><text:span text:style-name="T77">-No.<text:s/></text:span><text:span text:style-name="T78">XXX</text:span><text:span text:style-name="T79"><text:s text:c="2"/></text:span><text:span text:style-name="T80"><text:line-break/></text:span><text:span text:style-name="T81">Type of Case:</text:span><text:span text:style-name="T82">〇〇〇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Date<text:s/>of<text:s/>Appearance</text:p>
          </table:table-cell>
          <table:covered-table-cell/>
          <table:table-cell table:style-name="TableCell87" table:number-columns-spanned="7">
            <text:p text:style-name="P88"><text:bookmark-start text:name="開庭日期"/><text:bookmark-end text:name="開庭日期"/><text:span text:style-name="T89">Januar</text:span><text:span text:style-name="T90">y</text:span><text:span text:style-name="T91"><text:s/>3,</text:span><text:span text:style-name="T92"><text:s/></text:span><text:span text:style-name="T93">2021 <text:s text:c="4"/></text:span><text:span text:style-name="T94">(</text:span><text:span text:style-name="T95">Investigation<text:s/></text:span><text:span text:style-name="T96">Court Progress<text:s/></text:span><text:span text:style-name="T97">Inquiry</text:span><text:span text:style-name="T98"><text:s/></text:span><text:span text:style-name="T99">No.:</text:span><text:span text:style-name="T100"><text:s/>XXXXXX</text:span><text:span text:style-name="T101">)</text:span></text:p>
            <text:p text:style-name="P102"><text:span text:style-name="T103">Automatic Check-In: Please scan the QR-Code<text:s/></text:span><text:span text:style-name="T104">on</text:span><text:span text:style-name="T105"><text:s/>right hand side<text:s/></text:span><text:span text:style-name="T106">at</text:span><text:span text:style-name="T107"><text:s/></text:span><text:span text:style-name="T108">our</text:span><text:span text:style-name="T109"><text:s/>check-in desk</text:span><text:span text:style-name="T1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Place<text:s/></text:span><text:span text:style-name="T115">of</text:span><text:span text:style-name="T116"><text:s/></text:span><text:span text:style-name="T117">Appearance</text:span></text:p>
          </table:table-cell>
          <table:covered-table-cell/>
          <table:table-cell table:style-name="TableCell118" table:number-columns-spanned="7">
            <text:p text:style-name="P119"><text:bookmark-start text:name="應到處所"/><text:bookmark-end text:name="應到處所"/>No. _____, ___________________Rd., Zhongzheng Dist., Taipei City</text:p>
            <text:p text:style-name="P120"><text:span text:style-name="T121">You will be g</text:span><text:span text:style-name="T122">uided by bailiffs<text:s/></text:span><text:span text:style-name="T123">at<text:s/></text:span><text:span text:style-name="T124">our check-in<text:s/></text:span><text:span text:style-name="T125">desk</text:span><text:span text:style-name="T126"><text:s/></text:span><text:span text:style-name="T127">to<text:s/></text:span><text:span text:style-name="T128">Investigation Room</text:span>/<text:s/>Inquiry<text:s/><text:span text:style-name="T129">Room No.</text:span><text:span text:style-name="T130">〇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Summary</text:span><text:span text:style-name="T135"><text:s/>of the<text:s/></text:span><text:span text:style-name="T136">Case<text:s/></text:span><text:span text:style-name="T137">to be<text:s/></text:span><text:span text:style-name="T138">Testified</text:span></text:p>
          </table:table-cell>
          <table:covered-table-cell/>
          <table:table-cell table:style-name="TableCell139" table:number-columns-spanned="7">
            <text:p text:style-name="P140"><text:bookmark-start text:name="待證事由"/><text:bookmark-end text:name="待證事由"/><text:span text:style-name="T141">Defendant</text:span><text:span text:style-name="T142">:</text:span><text:span text:style-name="T143"><text:s/></text:span><text:span text:style-name="T144">〇〇〇</text:span><text:span text:style-name="T145"><text:s text:c="3"/></text:span><text:span text:style-name="T146">Type of<text:s/></text:span><text:span text:style-name="T147">Case</text:span><text:span text:style-name="T148">:</text:span><text:span text:style-name="T149"><text:s/></text:span><text:span text:style-name="T150">〇〇〇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Note</text:span></text:p>
          </table:table-cell>
          <table:covered-table-cell/>
          <table:table-cell table:style-name="TableCell156" table:number-columns-spanned="7">
            <text:p text:style-name="P157"><text:bookmark-start text:name="備註"/><text:bookmark-end text:name="備註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Directions</text:span></text:p>
          </table:table-cell>
          <table:covered-table-cell/>
          <table:table-cell table:style-name="TableCell162" table:number-columns-spanned="7">
            <text:list text:style-name="LFO9" text:continue-numbering="true">
              <text:list-item>
                <text:p text:style-name="P163"><text:span text:style-name="T164">The<text:s/></text:span><text:span text:style-name="T165">su</text:span><text:span text:style-name="T166">bpoenae</text:span><text:span text:style-name="T167">d</text:span><text:span text:style-name="T168"><text:s/></text:span><text:span text:style-name="T169">person should bring<text:s/></text:span><text:span text:style-name="T170">his/her<text:s/></text:span><text:span text:style-name="T171">identification documents</text:span><text:span text:style-name="T172"><text:s/></text:span><text:span text:style-name="T173">and this<text:s/></text:span><text:span text:style-name="T174">su</text:span><text:span text:style-name="T175">bpoena</text:span><text:span text:style-name="T176"><text:s/>and<text:s/></text:span><text:span text:style-name="T177">check in</text:span><text:span text:style-name="T178"><text:s/></text:span><text:span text:style-name="T179">at the designated<text:s/></text:span><text:span text:style-name="T180">place</text:span><text:span text:style-name="T181"><text:s/>on time.<text:s/></text:span></text:p>
              </text:list-item>
              <text:list-item>
                <text:p text:style-name="P182"><text:span text:style-name="T183">N</text:span><text:span text:style-name="T184">o fee<text:s/></text:span><text:span text:style-name="T185">is<text:s/></text:span><text:span text:style-name="T186">needed</text:span><text:span text:style-name="T187"><text:s/></text:span><text:span text:style-name="T188">for this<text:s/></text:span><text:span text:style-name="T189">subpoena</text:span><text:span text:style-name="T190">.</text:span></text:p>
              </text:list-item>
              <text:list-item>
                <text:p text:style-name="P191"><text:span text:style-name="T192">I</text:span><text:span text:style-name="T193">f<text:s/></text:span><text:span text:style-name="T194">t</text:span><text:span text:style-name="T195">he</text:span><text:span text:style-name="T196"><text:s/>witness<text:s/></text:span><text:span text:style-name="T197">subpoena</text:span><text:span text:style-name="T198">ed</text:span><text:span text:style-name="T199"><text:s/></text:span><text:span text:style-name="T200">fails to appear<text:s/></text:span><text:span text:style-name="T201">in court<text:s/></text:span><text:span text:style-name="T202">without<text:s/></text:span><text:span text:style-name="T203">any justifiable</text:span><text:span text:style-name="T204"><text:s/></text:span><text:span text:style-name="T205">reason</text:span><text:span text:style-name="T206">,<text:s/></text:span><text:span text:style-name="T207">t</text:span><text:span text:style-name="T208">he prosecutor may<text:s/></text:span><text:span text:style-name="T209">apply to</text:span><text:span text:style-name="T210"><text:s/></text:span><text:span text:style-name="T211">the court<text:s/></text:span><text:span text:style-name="T212">for</text:span><text:span text:style-name="T213"><text:s/>impos</text:span><text:span text:style-name="T214">ing</text:span><text:span text:style-name="T215"><text:s/></text:span><text:span text:style-name="T216">a fine of up to NT$30,000</text:span><text:span text:style-name="T217"><text:s/></text:span><text:span text:style-name="T218">on him/her<text:s/></text:span><text:span text:style-name="T219">and arrest</text:span><text:span text:style-name="T220"><text:s/>him/her</text:span><text:span text:style-name="T221"><text:s/>with a warrant</text:span><text:span text:style-name="T222">.<text:s/></text:span><text:span text:style-name="T223">The same applies to those who<text:s/></text:span><text:span text:style-name="T224">fail to<text:s/></text:span><text:span text:style-name="T225">appear</text:span><text:span text:style-name="T226"><text:s/></text:span><text:span text:style-name="T227">in court after being<text:s/></text:span><text:span text:style-name="T228">subpoena</text:span><text:span text:style-name="T229">ed</text:span><text:span text:style-name="T230"><text:s/>again</text:span><text:span text:style-name="T231">.</text:span></text:p>
              </text:list-item>
              <text:list-item>
                <text:p text:style-name="P232"><text:span text:style-name="T233">When<text:s/></text:span><text:span text:style-name="T234">submitting any documents</text:span><text:span text:style-name="T235">, please specify thereon the case number</text:span><text:span text:style-name="T236">, the case summary,</text:span><text:span text:style-name="T237"><text:s/>and the<text:s/></text:span><text:span text:style-name="T238">section</text:span><text:span text:style-name="T239"><text:s/>in charge.</text:span></text:p>
              </text:list-item>
              <text:list-item>
                <text:p text:style-name="P240">The witness may request<text:s/>reimbursement of<text:s/>a<text:s/>per-day<text:s/>fee and traveling expenses after<text:s/>the interrogation.<text:s/>The<text:s/>court clerk<text:s/>will<text:s/>give<text:s/>him/her<text:s/>the application<text:s/>forms<text:s/>for<text:s/>per-day fee and traveling expenses, and he/she<text:s/>may submit<text:s/>the application<text:s/>forms<text:s/>to<text:s/>our<text:s/>Cashiers Section for<text:s/>receipt of<text:s/>payment.<text:s/>However, this does not apply to those who are<text:s/>arrested with a warrant<text:s/>or who refuse to<text:s/>sign<text:s/>an<text:s/>affidavit<text:s/>or give testimony without<text:s/>justifiable<text:s/>reasons.</text:p>
              </text:list-item>
              <text:list-item>
                <text:p text:style-name="P241"><text:span text:style-name="T242">If you have any questions, please contact our Public Service Center<text:s/></text:span><text:span text:style-name="T243">(</text:span><text:span text:style-name="T244">Tel:<text:s/></text:span><text:span text:style-name="T245">(XX)XXXXXXXX</text:span><text:span text:style-name="T246">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Court Clerk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Prosecutor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9">
            <text:p text:style-name="P264"><text:span text:style-name="T265">(</text:span><text:span text:style-name="T266">This<text:s/></text:span><text:span text:style-name="T267">subpoena</text:span><text:span text:style-name="T268"><text:s/></text:span><text:span text:style-name="T269">is<text:s/></text:span><text:span text:style-name="T270">in</text:span><text:span text:style-name="T271">valid i</text:span><text:span text:style-name="T272">f it is not signed or sealed by</text:span><text:span text:style-name="T273"><text:s/></text:span><text:span text:style-name="T274">prosecutor and<text:s/></text:span><text:span text:style-name="T275">court clerk</text:span><text:span text:style-name="T276"><text:s/></text:span><text:span text:style-name="T277">of</text:span><text:span text:style-name="T278"><text:s/>our office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-0.011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Helvetica" fo:hyphenate="false"/>
    </style:style>
    <style:style style:name="文件引導模式字元" style:display-name="文件引導模式 字元" style:family="text" style:parent-style-name="預設段落字型">
      <style:text-properties style:font-name="Helvetica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size="9pt" style:font-size-asian="9pt" style:font-size-complex="9pt"/>
    </style:style>
    <style:style style:name="WW_CharLFO10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檢察署執行傳票命令</dc:title>
    <dc:description/>
    <dc:subject/>
    <meta:initial-creator>MOJ</meta:initial-creator>
    <dc:creator>余旻翰</dc:creator>
    <meta:creation-date>2022-12-09T07:14:00Z</meta:creation-date>
    <dc:date>2022-12-09T07:14:00Z</dc:date>
    <meta:print-date>2021-08-06T01:58:00Z</meta:print-date>
    <meta:template xlink:href="120220不套表.dot" xlink:type="simple"/>
    <meta:editing-cycles>2</meta:editing-cycles>
    <meta:editing-duration>PT0S</meta:editing-duration>
    <meta:document-statistic meta:page-count="2" meta:paragraph-count="3" meta:word-count="293" meta:character-count="1961" meta:row-count="13" meta:non-whitespace-character-count="1671"/>
  </office:meta>
</office:document-meta>
</file>