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中推會楷體0字面" svg:font-family="中推會楷體0字面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951in" fo:margin-right="-0.0138in"/>
    </style:style>
    <style:style style:name="T2" style:parent-style-name="預設段落字型" style:family="text">
      <style:text-properties style:font-name="標楷體" style:font-name-asian="標楷體" style:font-name-complex="MS Gothic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MS Gothic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MS Gothic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MS Gothic" fo:font-weight="bold" style:font-weight-asian="bold" fo:letter-spacing="0.0027in" style:text-scale="99%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-0.0006in" style:text-scale="149%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MS Gothic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text-scale="149%" style:text-position="-6.2% 100%" fo:font-size="16pt" style:font-size-asian="16pt" style:font-size-complex="16pt" style:language-asian="zh" style:country-asian="TW"/>
    </style:style>
    <style:style style:name="P12" style:parent-style-name="Standard" style:family="paragraph">
      <style:paragraph-properties fo:margin-top="0.0006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13" style:parent-style-name="Standard" style:family="paragraph">
      <style:paragraph-properties fo:text-align="end" fo:margin-bottom="0in" fo:line-height="100%" fo:margin-right="0.0645in">
        <style:tab-stops>
          <style:tab-stop style:type="left" style:position="1.6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MS Gothic" fo:letter-spacing="0.0013in" style:text-scale="99%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/>
    </style:style>
    <style:style style:name="P19" style:parent-style-name="Standard" style:family="paragraph">
      <style:paragraph-properties fo:margin-top="0.0041in" fo:margin-bottom="0in" fo:line-height="0.0416in"/>
      <style:text-properties style:font-name="標楷體" style:font-name-asian="標楷體" fo:font-size="3pt" style:font-size-asian="3pt" style:font-size-complex="3pt"/>
    </style:style>
    <style:style style:name="S1" style:family="section">
      <style:section-properties fo:margin-left="0in" fo:margin-right="0in" style:writing-mode="lr-tb"/>
    </style:style>
    <style:style style:name="TableColumn21" style:family="table-column">
      <style:table-column-properties style:column-width="1.4666in" style:use-optimal-column-width="false"/>
    </style:style>
    <style:style style:name="TableColumn22" style:family="table-column">
      <style:table-column-properties style:column-width="0.7in" style:use-optimal-column-width="false"/>
    </style:style>
    <style:style style:name="TableColumn23" style:family="table-column">
      <style:table-column-properties style:column-width="0.9659in" style:use-optimal-column-width="false"/>
    </style:style>
    <style:style style:name="TableColumn24" style:family="table-column">
      <style:table-column-properties style:column-width="0.5069in" style:use-optimal-column-width="false"/>
    </style:style>
    <style:style style:name="TableColumn25" style:family="table-column">
      <style:table-column-properties style:column-width="0.818in" style:use-optimal-column-width="false"/>
    </style:style>
    <style:style style:name="TableColumn26" style:family="table-column">
      <style:table-column-properties style:column-width="0.559in" style:use-optimal-column-width="false"/>
    </style:style>
    <style:style style:name="TableColumn27" style:family="table-column">
      <style:table-column-properties style:column-width="1.6708in" style:use-optimal-column-width="false"/>
    </style:style>
    <style:style style:name="Table20" style:family="table">
      <style:table-properties style:width="6.6875in" fo:margin-left="0.0944in" table:align="left"/>
    </style:style>
    <style:style style:name="TableRow28" style:family="table-row">
      <style:table-row-properties style:row-height="0.8666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30" style:parent-style-name="Standard" style:family="paragraph">
      <style:paragraph-properties fo:text-align="center" fo:margin-bottom="0in" fo:line-height="0.2076in" fo:margin-left="0.0729in" fo:margin-right="-0.0138in">
        <style:tab-stops>
          <style:tab-stop style:type="left" style:position="0.7916in"/>
          <style:tab-stop style:type="left" style:position="1.513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P42" style:parent-style-name="Standard" style:family="paragraph">
      <style:paragraph-properties fo:text-align="center" fo:margin-top="0.0166in" fo:margin-bottom="0in" fo:line-height="0.25in" fo:margin-left="0.0729in" fo:margin-right="0.01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size="11.5pt" style:font-size-asian="11.5pt" style:font-size-complex="11.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Arial" fo:letter-spacing="0.0416in" fo:font-size="11.5pt" style:font-size-asian="11.5pt" style:font-size-complex="11.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中推會楷體0字面" fo:letter-spacing="0.0083in" fo:font-size="11.5pt" style:font-size-asian="11.5pt" style:font-size-complex="11.5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中推會楷體0字面" fo:letter-spacing="0.0083in" fo:font-size="11.5pt" style:font-size-asian="11.5pt" style:font-size-complex="11.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Arial" fo:font-size="11.5pt" style:font-size-asian="11.5pt" style:font-size-complex="11.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Arial" fo:letter-spacing="0.0416in" fo:font-size="11.5pt" style:font-size-asian="11.5pt" style:font-size-complex="11.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Arial" fo:font-size="11.5pt" style:font-size-asian="11.5pt" style:font-size-complex="11.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Arial" fo:letter-spacing="0.0236in" fo:font-size="11.5pt" style:font-size-asian="11.5pt" style:font-size-complex="11.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中推會楷體0字面" fo:letter-spacing="-0.0097in" fo:font-size="11.5pt" style:font-size-asian="11.5pt" style:font-size-complex="11.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中推會楷體0字面" fo:letter-spacing="-0.0097in" fo:font-size="11.5pt" style:font-size-asian="11.5pt" style:font-size-complex="11.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中推會楷體0字面" fo:letter-spacing="-0.0097in" fo:font-size="11.5pt" style:font-size-asian="11.5pt" style:font-size-complex="11.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中推會楷體0字面" fo:letter-spacing="-0.0097in" fo:font-size="11.5pt" style:font-size-asian="11.5pt" style:font-size-complex="11.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中推會楷體0字面" fo:letter-spacing="-0.0097in" fo:font-size="11.5pt" style:font-size-asian="11.5pt" style:font-size-complex="11.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中推會楷體0字面" fo:font-size="11.5pt" style:font-size-asian="11.5pt" style:font-size-complex="11.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中推會楷體0字面" fo:letter-spacing="-0.0097in" fo:font-size="11.5pt" style:font-size-asian="11.5pt" style:font-size-complex="11.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rial" fo:font-size="11.5pt" style:font-size-asian="11.5pt" style:font-size-complex="11.5pt" style:language-asian="zh" style:country-asian="TW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208in" fo:padding-bottom="0in" fo:padding-right="0.0034in"/>
    </style:style>
    <style:style style:name="P72" style:parent-style-name="Standard" style:family="paragraph">
      <style:paragraph-properties fo:margin-bottom="0in" fo:line-height="0.2097in" fo:margin-left="0.0729in" fo:margin-right="-0.0138in">
        <style:tab-stops>
          <style:tab-stop style:type="left" style:position="0.7361in"/>
          <style:tab-stop style:type="left" style:position="1.9444in"/>
        </style:tab-stops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74" style:parent-style-name="Standard" style:family="paragraph">
      <style:paragraph-properties fo:margin-bottom="0in" fo:line-height="0.2097in" fo:margin-left="0.0729in" fo:margin-right="-0.0138in">
        <style:tab-stops>
          <style:tab-stop style:type="left" style:position="0.7361in"/>
          <style:tab-stop style:type="left" style:position="1.9444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5" style:parent-style-name="Standard" style:family="paragraph">
      <style:paragraph-properties fo:margin-bottom="0in" fo:line-height="0.2097in" fo:margin-left="0.0729in" fo:margin-right="-0.0138in">
        <style:tab-stops>
          <style:tab-stop style:type="left" style:position="1.194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P77" style:parent-style-name="Standard" style:family="paragraph">
      <style:paragraph-properties fo:margin-bottom="0in" fo:line-height="0.2097in" fo:margin-left="0.0729in" fo:margin-right="-0.0138in">
        <style:tab-stops>
          <style:tab-stop style:type="left" style:position="1.194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language-asian="zh" style:country-asian="TW"/>
    </style:style>
    <style:style style:name="TableRow79" style:family="table-row">
      <style:table-row-properties style:row-height="0.35in" style:use-optimal-row-height="false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81" style:parent-style-name="Standard" style:family="paragraph">
      <style:paragraph-properties fo:margin-bottom="0in" fo:line-height="0.2076in" fo:margin-left="0.0729in" fo:margin-right="-0.0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中推會楷體0字面" fo:letter-spacing="-0.0437in" style:text-position="-4.1% 100%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中推會楷體0字面" fo:letter-spacing="-0.0437in" style:text-position="-4.1% 100%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中推會楷體0字面" fo:letter-spacing="-0.0416in" style:text-position="-4.1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中推會楷體0字面" fo:letter-spacing="-0.0437in" style:text-position="-4.1% 100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中推會楷體0字面" fo:letter-spacing="-0.0416in" style:text-position="-4.1% 100%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中推會楷體0字面" fo:letter-spacing="-0.0437in" style:text-position="-4.1% 100%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中推會楷體0字面" fo:letter-spacing="-0.0437in" style:text-position="-4.1% 100%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98" style:parent-style-name="Standard" style:family="paragraph">
      <style:text-properties style:font-name="標楷體" style:font-name-asian="標楷體" style:language-asian="zh" style:country-asian="TW"/>
    </style:style>
    <style:style style:name="TableRow99" style:family="table-row">
      <style:table-row-properties style:row-height="0.627in" style:use-optimal-row-height="false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101" style:parent-style-name="Standard" style:family="paragraph">
      <style:paragraph-properties fo:text-align="center" fo:margin-bottom="0in" fo:line-height="0.209in" fo:margin-left="0.0729in" fo:margin-right="-0.0138in">
        <style:tab-stops>
          <style:tab-stop style:type="left" style:position="0.7916in"/>
          <style:tab-stop style:type="left" style:position="1.513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P107" style:parent-style-name="Standard" style:family="paragraph">
      <style:paragraph-properties fo:margin-bottom="0in" fo:line-height="0.252in" fo:margin-left="0.0729in" fo:margin-right="-0.0138in">
        <style:tab-stops>
          <style:tab-stop style:type="left" style:position="0.270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style:text-position="-8.6% 100%" fo:font-size="11.5pt" style:font-size-asian="11.5pt" style:font-size-complex="11.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" fo:letter-spacing="-0.0069in" style:text-position="-8.6% 100%" fo:font-size="11.5pt" style:font-size-asian="11.5pt" style:font-size-complex="11.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中推會楷體0字面" fo:letter-spacing="0.043in" style:text-position="-8.6% 100%" fo:font-size="11.5pt" style:font-size-asian="11.5pt" style:font-size-complex="11.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中推會楷體0字面" style:text-position="-8.6% 100%" fo:font-size="11.5pt" style:font-size-asian="11.5pt" style:font-size-complex="11.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中推會楷體0字面" fo:letter-spacing="-0.0402in" style:text-position="-8.6% 100%" fo:font-size="11.5pt" style:font-size-asian="11.5pt" style:font-size-complex="11.5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" style:text-position="-8.6% 100%" fo:font-size="11.5pt" style:font-size-asian="11.5pt" style:font-size-complex="11.5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115" style:parent-style-name="Standard" style:family="paragraph">
      <style:text-properties style:font-name="標楷體" style:font-name-asian="標楷體" style:language-asian="zh" style:country-asian="TW"/>
    </style:style>
    <style:style style:name="TableRow116" style:family="table-row">
      <style:table-row-properties style:row-height="0.2569in" style:use-optimal-row-height="false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1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fo:padding-top="0in" fo:padding-left="0.0208in" fo:padding-bottom="0in" fo:padding-right="0.0034in"/>
    </style:style>
    <style:style style:name="P1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21" style:family="table-row">
      <style:table-row-properties style:row-height="0.2569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208in" fo:padding-bottom="0in" fo:padding-right="0.0034in"/>
    </style:style>
    <style:style style:name="P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26" style:family="table-row">
      <style:table-row-properties style:row-height="0.2569in" style:use-optimal-row-height="false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1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034in"/>
    </style:style>
    <style:style style:name="P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background-color="#DDDDDD" style:writing-mode="lr-tb" fo:padding-top="0in" fo:padding-left="0.0208in" fo:padding-bottom="0in" fo:padding-right="0.0034in"/>
    </style:style>
    <style:style style:name="P1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5" style:family="table-row">
      <style:table-row-properties style:row-height="0.2569in" style:use-optimal-row-height="false"/>
    </style:style>
    <style:style style:name="TableCell136" style:family="table-cell">
      <style:table-cell-properties fo:border="0.0069in solid #000000" fo:background-color="#DDDDDD" style:writing-mode="lr-tb" fo:padding-top="0in" fo:padding-left="0.0208in" fo:padding-bottom="0in" fo:padding-right="0.0034in"/>
    </style:style>
    <style:style style:name="P137" style:parent-style-name="Standard" style:family="paragraph">
      <style:paragraph-properties fo:margin-bottom="0in" fo:line-height="0.2076in" fo:margin-left="0.0708in" fo:margin-right="-0.01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1" style:family="table-row">
      <style:table-row-properties style:row-height="1.7701in" style:use-optimal-row-height="false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1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4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4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4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4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4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50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Row151" style:family="table-row">
      <style:table-row-properties style:row-height="0.2569in" style:use-optimal-row-height="false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1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5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156" style:family="table-row">
      <style:table-row-properties style:row-height="0.6736in" style:use-optimal-row-height="false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1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208in" fo:padding-bottom="0in" fo:padding-right="0.0034in"/>
    </style:style>
    <style:style style:name="P161" style:parent-style-name="內文" style:family="paragraph">
      <style:text-properties style:font-name="標楷體" style:font-name-asian="標楷體" fo:color="#000000" style:font-size-complex="12pt" style:language-asian="zh" style:country-asian="TW"/>
    </style:style>
    <style:style style:name="P162" style:parent-style-name="內文" style:family="paragraph">
      <style:text-properties style:font-name="標楷體" style:font-name-asian="標楷體" fo:color="#000000" style:font-size-complex="12pt" style:language-asian="zh" style:country-asian="TW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TW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TW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TW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208in" fo:padding-bottom="0in" fo:padding-right="0.0034in"/>
    </style:style>
    <style:style style:name="P1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69" style:family="table-row">
      <style:table-row-properties style:row-height="0.927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71" style:parent-style-name="Standard" style:family="paragraph">
      <style:text-properties style:font-name="標楷體" style:font-name-asian="標楷體"/>
    </style:style>
    <style:style style:name="TableRow172" style:family="table-row">
      <style:table-row-properties style:row-height="0.5451in" style:use-optimal-row-height="false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174" style:parent-style-name="Standard" style:family="paragraph">
      <style:paragraph-properties fo:margin-bottom="0in" fo:line-height="0.2277in" fo:margin-left="0.0729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中推會楷體0字面" fo:letter-spacing="0.025in" style:text-position="-8.3% 10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P177" style:parent-style-name="Standard" style:family="paragraph">
      <style:paragraph-properties fo:margin-bottom="0in" fo:line-height="0.25in" fo:margin-left="0.0729in" fo:margin-right="-0.0138in">
        <style:tab-stops>
          <style:tab-stop style:type="left" style:position="0.4444in"/>
          <style:tab-stop style:type="left" style:position="0.8333in"/>
          <style:tab-stop style:type="left" style:position="1.222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86" style:parent-style-name="Standard" style:family="paragraph">
      <style:paragraph-properties fo:text-align="end" fo:margin-bottom="0in" fo:line-height="0.2458in" fo:margin-right="0.0569in">
        <style:tab-stops>
          <style:tab-stop style:type="left" style:position="2.41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P190" style:parent-style-name="Standard" style:family="paragraph">
      <style:paragraph-properties fo:text-align="end" fo:margin-bottom="0in" fo:line-height="0.252in" fo:margin-right="0.0583in"/>
    </style:style>
    <style:style style:name="T191" style:parent-style-name="預設段落字型" style:family="text">
      <style:text-properties style:font-name="標楷體" style:font-name-asian="標楷體" style:font-name-complex="Arial" fo:letter-spacing="-0.0006in" style:text-scale="94%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中推會楷體0字面" style:text-position="-8.3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中推會楷體0字面" fo:letter-spacing="0.0006in" style:text-position="-8.3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Arial" style:text-scale="94%" style:text-position="-8.3% 100%" fo:font-size="12pt" style:font-size-asian="12pt" style:font-size-complex="12pt" style:language-asian="zh" style:country-asian="TW"/>
    </style:style>
    <style:style style:name="TableRow195" style:family="table-row">
      <style:table-row-properties style:row-height="1.009in" style:use-optimal-row-height="false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197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8" style:parent-style-name="Standard" style:family="paragraph">
      <style:paragraph-properties fo:margin-top="0.0069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99" style:parent-style-name="Standard" style:family="paragraph">
      <style:paragraph-properties fo:text-align="center" fo:margin-bottom="0in" fo:line-height="100%" fo:margin-right="-0.0138in"/>
    </style:style>
    <style:style style:name="T200" style:parent-style-name="預設段落字型" style:family="text">
      <style:text-properties style:font-name="標楷體" style:font-name-asian="標楷體" style:font-name-complex="中推會楷體0字面" fo:letter-spacing="0.025in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fo:background-color="#DDDDDD" style:writing-mode="lr-tb" fo:padding-top="0in" fo:padding-left="0.0208in" fo:padding-bottom="0in" fo:padding-right="0.0034in"/>
    </style:style>
    <style:style style:name="P202" style:parent-style-name="Standard" style:family="paragraph">
      <style:paragraph-properties fo:text-align="justify" fo:margin-bottom="0in" fo:line-height="0.209in" fo:margin-left="0.0729in" fo:margin-right="0.031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中推會楷體0字面" fo:letter-spacing="0.068in" style:text-position="-4.1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中推會楷體0字面" fo:letter-spacing="0.068in" style:text-position="-4.1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中推會楷體0字面" fo:letter-spacing="0.068in" style:text-position="-4.1% 100%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中推會楷體0字面" fo:letter-spacing="0.068in" style:text-position="-4.1% 10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中推會楷體0字面" fo:letter-spacing="0.0701in" style:text-position="-4.1% 100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中推會楷體0字面" fo:letter-spacing="0.068in" style:text-position="-4.1% 100%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中推會楷體0字面" style:text-position="-4.1% 100%" fo:font-size="12pt" style:font-size-asian="12pt" style:font-size-complex="12pt" style:language-asian="zh" style:country-asian="TW"/>
    </style:style>
    <style:style style:name="P216" style:parent-style-name="Standard" style:family="paragraph">
      <style:paragraph-properties fo:text-align="justify" fo:margin-top="0.0166in" fo:margin-bottom="0in" fo:line-height="0.25in" fo:margin-left="0.0729in" fo:margin-right="0.01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" fo:letter-spacing="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中推會楷體0字面" fo:letter-spacing="0.0013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中推會楷體0字面" fo:letter-spacing="0.0034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中推會楷體0字面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中推會楷體0字面" fo:letter-spacing="0.0034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中推會楷體0字面" fo:letter-spacing="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中推會楷體0字面" fo:letter-spacing="0.0034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中推會楷體0字面" fo:letter-spacing="0.001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中推會楷體0字面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中推會楷體0字面" fo:letter-spacing="0.018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中推會楷體0字面" fo:letter-spacing="0.0166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中推會楷體0字面" fo:letter-spacing="0.018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中推會楷體0字面" fo:letter-spacing="0.0166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中推會楷體0字面" fo:letter-spacing="0.018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中推會楷體0字面" fo:letter-spacing="0.016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中推會楷體0字面" fo:letter-spacing="0.018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中推會楷體0字面" fo:letter-spacing="0.0166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中推會楷體0字面" fo:letter-spacing="0.018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中推會楷體0字面" fo:letter-spacing="0.0201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中推會楷體0字面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中推會楷體0字面" fo:letter-spacing="0.068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中推會楷體0字面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中推會楷體0字面" fo:letter-spacing="0.068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中推會楷體0字面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中推會楷體0字面" fo:letter-spacing="0.068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中推會楷體0字面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中推會楷體0字面" fo:letter-spacing="0.068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中推會楷體0字面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中推會楷體0字面" fo:letter-spacing="0.0701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中推會楷體0字面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中推會楷體0字面" fo:letter-spacing="0.068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中推會楷體0字面" fo:font-size="12pt" style:font-size-asian="12pt" style:font-size-complex="12pt" style:language-asian="zh" style:country-asian="TW"/>
    </style:style>
    <style:style style:name="TableCell2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208in" fo:padding-bottom="0in" fo:padding-right="0.0034in"/>
    </style:style>
    <style:style style:name="P2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53" style:family="table-row">
      <style:table-row-properties style:row-height="0.9069in" style:use-optimal-row-height="false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255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034in"/>
    </style:style>
    <style:style style:name="P2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2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60" style:family="table-row">
      <style:table-row-properties style:row-height="1.0805in" style:use-optimal-row-height="false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262" style:parent-style-name="Standard" style:family="paragraph">
      <style:paragraph-properties style:snap-to-layout-grid="false" fo:margin-bottom="0in" fo:line-height="0.1944in" fo:text-indent="0.0763in"/>
      <style:text-properties style:font-name="標楷體" style:font-name-asian="標楷體" style:language-asian="zh" style:country-asian="TW"/>
    </style:style>
    <style:style style:name="P263" style:parent-style-name="Standard" style:family="paragraph">
      <style:paragraph-properties style:snap-to-layout-grid="false" fo:margin-bottom="0in" fo:line-height="0.1944in"/>
      <style:text-properties style:font-name="標楷體" style:font-name-asian="標楷體" style:language-asian="zh" style:country-asian="TW"/>
    </style:style>
    <style:style style:name="P264" style:parent-style-name="Standard" style:family="paragraph">
      <style:paragraph-properties style:snap-to-layout-grid="false" fo:margin-bottom="0in" fo:line-height="0.1944in"/>
      <style:text-properties style:font-name="標楷體" style:font-name-asian="標楷體" style:language-asian="zh" style:country-asian="TW"/>
    </style:style>
    <style:style style:name="P265" style:parent-style-name="Standard" style:family="paragraph">
      <style:paragraph-properties style:snap-to-layout-grid="false" fo:margin-bottom="0in" fo:line-height="0.1944in"/>
      <style:text-properties style:font-name="標楷體" style:font-name-asian="標楷體" style:language-asian="zh" style:country-asian="TW"/>
    </style:style>
    <style:style style:name="P266" style:parent-style-name="Standard" style:family="paragraph">
      <style:paragraph-properties fo:margin-bottom="0in" fo:line-height="0.1388in"/>
    </style:style>
  </office:automatic-styles>
  <office:body>
    <office:text text:use-soft-page-breaks="true">
      <text:p text:style-name="P1"><text:span text:style-name="T2">臺灣基隆地方檢察署國民法官法案件</text:span><text:span text:style-name="T3">卷</text:span><text:span text:style-name="T4">證開</text:span><text:span text:style-name="T5">示</text:span><text:span text:style-name="T6">聲請</text:span><text:span text:style-name="T7">書</text:span><text:span text:style-name="T8">(</text:span><text:span text:style-name="T9">被</text:span><text:span text:style-name="T10">告</text:span><text:span text:style-name="T11">)</text:span></text:p>
      <text:p text:style-name="P12"/>
      <text:p text:style-name="P13"><text:span text:style-name="T14">年度聲</text:span><text:span text:style-name="T15">開</text:span><text:span text:style-name="T16">字第</text:span><text:span text:style-name="T17"><text:s text:c="7"/></text:span><text:span text:style-name="T18">號</text:span></text:p>
      <text:p text:style-name="P19"/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 table:number-columns-spanned="2">
              <text:p text:style-name="P30"><text:span text:style-name="T31">聲</text:span><text:span text:style-name="T32"><text:s text:c="2"/></text:span><text:span text:style-name="T33">請</text:span><text:span text:style-name="T34"><text:s text:c="2"/></text:span><text:span text:style-name="T35">人</text:span><text:span text:style-name="T36"><text:s text:c="2"/></text:span><text:span text:style-name="T37">即</text:span><text:span text:style-name="T38"><text:s text:c="2"/></text:span><text:span text:style-name="T39">被</text:span><text:span text:style-name="T40"><text:s text:c="2"/></text:span><text:span text:style-name="T41">告</text:span></text:p>
              <text:p text:style-name="P42"><text:span text:style-name="T43">(</text:span><text:span text:style-name="T44"><text:s/></text:span><text:span text:style-name="T45">法</text:span><text:span text:style-name="T46"><text:s/></text:span><text:span text:style-name="T47">人</text:span><text:span text:style-name="T48"><text:s/></text:span><text:span text:style-name="T49">/</text:span><text:span text:style-name="T50"><text:s/></text:span><text:span text:style-name="T51">代</text:span><text:span text:style-name="T52"><text:s/></text:span><text:span text:style-name="T53">表</text:span><text:span text:style-name="T54"><text:s/></text:span><text:span text:style-name="T55">人</text:span><text:span text:style-name="T56">) <text:s text:c="5"/>(</text:span><text:span text:style-name="T57"><text:s/></text:span><text:span text:style-name="T58">請</text:span><text:span text:style-name="T59"><text:s/></text:span><text:span text:style-name="T60">以</text:span><text:span text:style-name="T61"><text:s/></text:span><text:span text:style-name="T62">正</text:span><text:span text:style-name="T63"><text:s/></text:span><text:span text:style-name="T64">楷</text:span><text:span text:style-name="T65"><text:s/></text:span><text:span text:style-name="T66">簽</text:span><text:span text:style-name="T67"><text:s/></text:span><text:span text:style-name="T68">名</text:span><text:span text:style-name="T69"><text:s/></text:span><text:span text:style-name="T70">)</text:span></text:p>
            </table:table-cell>
            <table:covered-table-cell/>
            <table:table-cell table:style-name="TableCell71" table:number-columns-spanned="2">
              <text:p text:style-name="P72"/>
            </table:table-cell>
            <table:covered-table-cell/>
            <table:table-cell table:style-name="TableCell73" table:number-columns-spanned="3">
              <text:p text:style-name="P74"/>
              <text:p text:style-name="P75"><text:span text:style-name="T76">聯絡電話：</text:span></text:p>
              <text:p text:style-name="P77"><text:span text:style-name="T78">行動電話：</text:span></text:p>
            </table:table-cell>
            <table:covered-table-cell/>
            <table:covered-table-cell/>
          </table:table-row>
          <table:table-row table:style-name="TableRow79">
            <table:table-cell table:style-name="TableCell80" table:number-columns-spanned="2">
              <text:p text:style-name="P81"><text:span text:style-name="T82">身</text:span><text:span text:style-name="T83"><text:s/></text:span><text:span text:style-name="T84">分</text:span><text:span text:style-name="T85"><text:s/></text:span><text:span text:style-name="T86">證</text:span><text:span text:style-name="T87"><text:s/></text:span><text:span text:style-name="T88">明</text:span><text:span text:style-name="T89"><text:s/></text:span><text:span text:style-name="T90">文</text:span><text:span text:style-name="T91"><text:s/></text:span><text:span text:style-name="T92">件</text:span><text:span text:style-name="T93"><text:s/></text:span><text:span text:style-name="T94">編</text:span><text:span text:style-name="T95"><text:s/></text:span><text:span text:style-name="T96">號</text:span></text:p>
            </table:table-cell>
            <table:covered-table-cell/>
            <table:table-cell table:style-name="TableCell97" table:number-columns-spanned="5">
              <text:p text:style-name="P98"/>
            </table:table-cell>
            <table:covered-table-cell/>
            <table:covered-table-cell/>
            <table:covered-table-cell/>
            <table:covered-table-cell/>
          </table:table-row>
          <table:table-row table:style-name="TableRow99">
            <table:table-cell table:style-name="TableCell100" table:number-columns-spanned="2">
              <text:p text:style-name="P101"><text:span text:style-name="T102">住</text:span><text:span text:style-name="T103"><text:tab/></text:span><text:span text:style-name="T104">居</text:span><text:span text:style-name="T105"><text:tab/></text:span><text:span text:style-name="T106">所</text:span></text:p>
              <text:p text:style-name="P107"><text:span text:style-name="T108"><text:s text:c="2"/>(</text:span><text:span text:style-name="T109"><text:s/></text:span><text:span text:style-name="T110">事務所或營業</text:span><text:span text:style-name="T111">所</text:span><text:span text:style-name="T112"><text:s/></text:span><text:span text:style-name="T113">)</text:span></text:p>
            </table:table-cell>
            <table:covered-table-cell/>
            <table:table-cell table:style-name="TableCell114" table:number-columns-spanned="5">
              <text:p text:style-name="P1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116">
            <table:table-cell table:style-name="TableCell117" table:number-columns-spanned="4">
              <text:p text:style-name="P118">聲請日期</text:p>
            </table:table-cell>
            <table:covered-table-cell/>
            <table:covered-table-cell/>
            <table:covered-table-cell/>
            <table:table-cell table:style-name="TableCell119" table:number-columns-spanned="3">
              <text:p text:style-name="P120">預定檢閱時間</text:p>
            </table:table-cell>
            <table:covered-table-cell/>
            <table:covered-table-cell/>
          </table:table-row>
          <table:table-row table:style-name="TableRow121">
            <table:table-cell table:style-name="TableCell122" table:number-columns-spanned="4">
              <text:p text:style-name="P123"><text:s text:c="2"/>月 <text:s text:c="4"/>日 <text:s text:c="4"/>午 <text:s text:c="4"/>時 <text:s text:c="3"/>分</text:p>
            </table:table-cell>
            <table:covered-table-cell/>
            <table:covered-table-cell/>
            <table:covered-table-cell/>
            <table:table-cell table:style-name="TableCell124" table:number-columns-spanned="3">
              <text:p text:style-name="P125"><text:s text:c="2"/>月 <text:s text:c="4"/>日 <text:s text:c="4"/>午 <text:s text:c="4"/>時 <text:s text:c="3"/>分</text:p>
            </table:table-cell>
            <table:covered-table-cell/>
            <table:covered-table-cell/>
          </table:table-row>
          <table:table-row table:style-name="TableRow126">
            <table:table-cell table:style-name="TableCell127" table:number-rows-spanned="2">
              <text:p text:style-name="P128">股別</text:p>
            </table:table-cell>
            <table:table-cell table:style-name="TableCell129" table:number-columns-spanned="2" table:number-rows-spanned="2">
              <text:p text:style-name="P130">股</text:p>
            </table:table-cell>
            <table:covered-table-cell/>
            <table:table-cell table:style-name="TableCell131">
              <text:p text:style-name="P132">案號</text:p>
            </table:table-cell>
            <table:table-cell table:style-name="TableCell133" table:number-columns-spanned="3">
              <text:p text:style-name="P134">年度 <text:s text:c="6"/>字第 <text:s text:c="11"/>號</text:p>
            </table:table-cell>
            <table:covered-table-cell/>
            <table:covered-table-cell/>
          </table:table-row>
          <table:table-row table:style-name="TableRow13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36">
              <text:p text:style-name="P137"><text:span text:style-name="T138">案由</text:span></text:p>
            </table:table-cell>
            <table:table-cell table:style-name="TableCell139" table:number-columns-spanned="3">
              <text:p text:style-name="P140"/>
            </table:table-cell>
            <table:covered-table-cell/>
            <table:covered-table-cell/>
          </table:table-row>
          <table:table-row table:style-name="TableRow141">
            <table:table-cell table:style-name="TableCell142">
              <text:p text:style-name="P143">聲請範圍</text:p>
            </table:table-cell>
            <table:table-cell table:style-name="TableCell144" table:number-columns-spanned="6">
              <text:p text:style-name="P145">□付與卷證影本： <text:s/>󠆇□全卷 <text:s/>󠆇□偵查卷󠆇 <text:s/>󠆇□警卷󠆇 <text:s/>󠆇□其他：<text:s/></text:p>
              <text:p text:style-name="P146"><text:s/>（□同意付與電子卷證光碟替代紙本）</text:p>
              <text:p text:style-name="P147">□檢閱卷證原本(應載明非檢閱卷證原本不足以有效行使防禦權之理由及釋明資料)：</text:p>
              <text:p text:style-name="P148"/>
              <text:p text:style-name="P149"/>
              <text:p text:style-name="P150">備註：在押（監）聲請人同意矯正機關在其付與卷證影本之範圍內，得由聲請人保管金或勞作金中扣除自行負擔之相關費用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">
            <table:table-cell table:style-name="TableCell152" table:number-columns-spanned="3">
              <text:p text:style-name="P153">下次開庭日期</text:p>
            </table:table-cell>
            <table:covered-table-cell/>
            <table:covered-table-cell/>
            <table:table-cell table:style-name="TableCell154" table:number-columns-spanned="4">
              <text:p text:style-name="P155">年 <text:s text:c="6"/>月 <text:s text:c="6"/>日󠆇 <text:s text:c="3"/>󠆇□未定期 <text:s/></text:p>
            </table:table-cell>
            <table:covered-table-cell/>
            <table:covered-table-cell/>
            <table:covered-table-cell/>
          </table:table-row>
          <table:table-row table:style-name="TableRow156">
            <table:table-cell table:style-name="TableCell157" table:number-rows-spanned="2">
              <text:p text:style-name="P158">檢察官</text:p>
              <text:p text:style-name="P159">准駁批示</text:p>
            </table:table-cell>
            <table:table-cell table:style-name="TableCell160" table:number-columns-spanned="5" table:number-rows-spanned="2">
              <text:p text:style-name="P161">付與卷證影本：󠆇</text:p>
              <text:p text:style-name="P162">□核准開示 □󠆇拒絕開示 □󠆇限制開示</text:p>
              <text:p text:style-name="P163">檢閱卷證原本：</text:p>
              <text:p text:style-name="P164">□核准開示 □󠆇拒絕開示 □󠆇限制開示</text:p>
              <text:p text:style-name="P165">拒絕或限制開示理由(承辦書記官應於5日內以書面告知聲請人)：</text:p>
            </table:table-cell>
            <table:covered-table-cell/>
            <table:covered-table-cell/>
            <table:covered-table-cell/>
            <table:covered-table-cell/>
            <table:table-cell table:style-name="TableCell166">
              <text:p text:style-name="P167">檢察官</text:p>
              <text:p text:style-name="P168">簽名或蓋章</text:p>
            </table:table-cell>
          </table:table-row>
          <table:table-row table:style-name="TableRow16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<text:span text:style-name="T175">書記官計算卷</text:span><text:span text:style-name="T176">證</text:span></text:p>
              <text:p text:style-name="P177"><text:span text:style-name="T178">開</text:span><text:span text:style-name="T179"><text:tab/></text:span><text:span text:style-name="T180">示</text:span><text:span text:style-name="T181"><text:tab/></text:span><text:span text:style-name="T182">費</text:span><text:span text:style-name="T183"><text:tab/></text:span><text:span text:style-name="T184">用</text:span></text:p>
            </table:table-cell>
            <table:table-cell table:style-name="TableCell185" table:number-columns-spanned="6">
              <text:p text:style-name="P186"><text:span text:style-name="T187">新臺幣</text:span><text:span text:style-name="T188"><text:tab/></text:span><text:span text:style-name="T189">元</text:span></text:p>
              <text:p text:style-name="P190"><text:span text:style-name="T191">(</text:span><text:span text:style-name="T192">請通知聲請人繳</text:span><text:span text:style-name="T193">款</text:span><text:span text:style-name="T194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">
            <table:table-cell table:style-name="TableCell196" table:number-columns-spanned="2">
              <text:p text:style-name="P197"/>
              <text:p text:style-name="P198"/>
              <text:p text:style-name="P199"><text:span text:style-name="T200">書記官付與卷證影本時間</text:span></text:p>
            </table:table-cell>
            <table:covered-table-cell/>
            <table:table-cell table:style-name="TableCell201" table:number-columns-spanned="3">
              <text:p text:style-name="P202"><text:span text:style-name="T203">聲</text:span><text:span text:style-name="T204"><text:s/></text:span><text:span text:style-name="T205">請</text:span><text:span text:style-name="T206"><text:s/></text:span><text:span text:style-name="T207">人</text:span><text:span text:style-name="T208"><text:s/></text:span><text:span text:style-name="T209">或</text:span><text:span text:style-name="T210"><text:s/></text:span><text:span text:style-name="T211">代</text:span><text:span text:style-name="T212"><text:s/></text:span><text:span text:style-name="T213">理</text:span><text:span text:style-name="T214"><text:s/></text:span><text:span text:style-name="T215">人</text:span></text:p>
              <text:p text:style-name="P216"><text:span text:style-name="T217">(</text:span><text:span text:style-name="T218">限</text:span><text:span text:style-name="T219">被</text:span><text:span text:style-name="T220">告之</text:span><text:span text:style-name="T221">配</text:span><text:span text:style-name="T222">偶或</text:span><text:span text:style-name="T223">三親</text:span><text:span text:style-name="T224">等內</text:span><text:span text:style-name="T225">親<text:s/></text:span><text:span text:style-name="T226">屬，</text:span><text:span text:style-name="T227">應</text:span><text:span text:style-name="T228">出</text:span><text:span text:style-name="T229">示</text:span><text:span text:style-name="T230">身</text:span><text:span text:style-name="T231">分</text:span><text:span text:style-name="T232">證</text:span><text:span text:style-name="T233">明</text:span><text:span text:style-name="T234">文</text:span><text:span text:style-name="T235">件</text:span><text:span text:style-name="T236">)<text:s/></text:span><text:span text:style-name="T237">收</text:span><text:span text:style-name="T238"><text:s/></text:span><text:span text:style-name="T239">訖</text:span><text:span text:style-name="T240"><text:s/></text:span><text:span text:style-name="T241">簽</text:span><text:span text:style-name="T242"><text:s/></text:span><text:span text:style-name="T243">名</text:span><text:span text:style-name="T244"><text:s/></text:span><text:span text:style-name="T245">或</text:span><text:span text:style-name="T246"><text:s/></text:span><text:span text:style-name="T247">蓋</text:span><text:span text:style-name="T248"><text:s/></text:span><text:span text:style-name="T249">章</text:span></text:p>
            </table:table-cell>
            <table:covered-table-cell/>
            <table:covered-table-cell/>
            <table:table-cell table:style-name="TableCell250" table:number-columns-spanned="2">
              <text:p text:style-name="P251">書記官</text:p>
              <text:p text:style-name="P252">簽名或蓋章</text:p>
            </table:table-cell>
            <table:covered-table-cell/>
          </table:table-row>
          <table:table-row table:style-name="TableRow253">
            <table:table-cell table:style-name="TableCell254" table:number-columns-spanned="2">
              <text:p text:style-name="P255">月 <text:s text:c="2"/>日 <text:s text:c="2"/>午 <text:s text:c="2"/>時 <text:s text:c="2"/>分</text:p>
            </table:table-cell>
            <table:covered-table-cell/>
            <table:table-cell table:style-name="TableCell256" table:number-columns-spanned="3">
              <text:p text:style-name="P257"/>
            </table:table-cell>
            <table:covered-table-cell/>
            <table:covered-table-cell/>
            <table:table-cell table:style-name="TableCell258" table:number-columns-spanned="2">
              <text:p text:style-name="P259"/>
            </table:table-cell>
            <table:covered-table-cell/>
          </table:table-row>
          <table:table-row table:style-name="TableRow260">
            <table:table-cell table:style-name="TableCell261" table:number-columns-spanned="7">
              <text:p text:style-name="P262">臺灣基隆地方檢察署聯繫資訊：</text:p>
              <text:p text:style-name="P263"><text:s/>地址：基隆市信義區東信路178號</text:p>
              <text:p text:style-name="P264"><text:s/>電話：（02）2465-1171分機1034</text:p>
              <text:p text:style-name="P265"><text:s/>傳真：（02）2465-890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中推會楷體0字面" svg:font-family="中推會楷體0字面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5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安庭</meta:initial-creator>
    <dc:creator>余旻翰</dc:creator>
    <meta:creation-date>2022-11-15T00:22:00Z</meta:creation-date>
    <dc:date>2022-12-16T07:02:00Z</dc:date>
    <meta:print-date>2022-12-08T16:59:00Z</meta:print-date>
    <meta:template xlink:href="Normal.dotm" xlink:type="simple"/>
    <meta:editing-cycles>11</meta:editing-cycles>
    <meta:editing-duration>PT2040S</meta:editing-duration>
    <meta:user-defined meta:name="AppVersion">16.0000</meta:user-defined>
    <meta:user-defined meta:name="Company">MOJ</meta:user-defined>
    <meta:user-defined meta:name="Created" meta:value-type="date">2022-08-30T00:00:00Z</meta:user-defined>
    <meta:user-defined meta:name="LastSaved" meta:value-type="date">2022-11-01T00:00:00Z</meta:user-defined>
    <meta:document-statistic meta:page-count="1" meta:paragraph-count="1" meta:word-count="119" meta:character-count="797" meta:row-count="5" meta:non-whitespace-character-count="679"/>
  </office:meta>
</office:document-meta>
</file>