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2.0215in"/>
    </style:style>
    <style:style style:name="TableColumn8" style:family="table-column">
      <style:table-column-properties style:column-width="2.0215in"/>
    </style:style>
    <style:style style:name="TableColumn9" style:family="table-column">
      <style:table-column-properties style:column-width="2.0229in"/>
    </style:style>
    <style:style style:name="TableColumn10" style:family="table-column">
      <style:table-column-properties style:column-width="2.0222in"/>
    </style:style>
    <style:style style:name="TableColumn11" style:family="table-column">
      <style:table-column-properties style:column-width="2.0229in"/>
    </style:style>
    <style:style style:name="Table6" style:family="table">
      <style:table-properties style:width="10.1111in" fo:margin-left="0in" table:align="left"/>
    </style:style>
    <style:style style:name="TableRow12" style:family="table-row">
      <style:table-row-properties style:min-row-height="0.366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olumn36" style:family="table-column">
      <style:table-column-properties style:column-width="0.4583in"/>
    </style:style>
    <style:style style:name="TableColumn37" style:family="table-column">
      <style:table-column-properties style:column-width="1.0986in"/>
    </style:style>
    <style:style style:name="TableColumn38" style:family="table-column">
      <style:table-column-properties style:column-width="0.9305in"/>
    </style:style>
    <style:style style:name="TableColumn39" style:family="table-column">
      <style:table-column-properties style:column-width="0.8944in"/>
    </style:style>
    <style:style style:name="TableColumn40" style:family="table-column">
      <style:table-column-properties style:column-width="2.718in"/>
    </style:style>
    <style:style style:name="TableColumn41" style:family="table-column">
      <style:table-column-properties style:column-width="4.0111in"/>
    </style:style>
    <style:style style:name="Table35" style:family="table">
      <style:table-properties style:width="10.1111in" fo:margin-left="0in" table:align="left"/>
    </style:style>
    <style:style style:name="TableRow42" style:family="table-row">
      <style:table-row-properties style:min-row-height="0.366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 fo:background-color="#FFFFFF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 fo:background-color="#FFFFFF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基隆地方檢察署</text:p>
      <text:p text:style-name="P2">111年度緩起訴處分金與認罪協商金補助款查核評估報告</text:p>
      <text:p text:style-name="P3">受查核單位：財團法人臺灣更生保護會基隆分會</text:p>
      <text:p text:style-name="P4">本次結報期間：111年7-11月</text:p>
      <text:p text:style-name="P5">查核人：檢察事務官張新芳<text:s text:c="11"/><text:s/><text:s text:c="6"/><text:s text:c="6"/>查核日期：112年1月9日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核定補助金額</text:p>
          </table:table-cell>
          <table:table-cell table:style-name="TableCell15">
            <text:p text:style-name="P16">已核銷金額</text:p>
          </table:table-cell>
          <table:table-cell table:style-name="TableCell17">
            <text:p text:style-name="P18">本次同意核銷金額</text:p>
          </table:table-cell>
          <table:table-cell table:style-name="TableCell19">
            <text:p text:style-name="P20">累計核銷金額</text:p>
          </table:table-cell>
          <table:table-cell table:style-name="TableCell21">
            <text:p text:style-name="P22">結餘款</text:p>
          </table:table-cell>
        </table:table-row>
        <table:table-row table:style-name="TableRow23">
          <table:table-cell table:style-name="TableCell24">
            <text:p text:style-name="P25">627,000</text:p>
          </table:table-cell>
          <table:table-cell table:style-name="TableCell26">
            <text:p text:style-name="P27">291,790</text:p>
          </table:table-cell>
          <table:table-cell table:style-name="TableCell28">
            <text:p text:style-name="P29">188,188</text:p>
          </table:table-cell>
          <table:table-cell table:style-name="TableCell30">
            <text:p text:style-name="P31">479,978</text:p>
          </table:table-cell>
          <table:table-cell table:style-name="TableCell32">
            <text:p text:style-name="P33">147,022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編號</text:p>
            </table:table-cell>
            <table:table-cell table:style-name="TableCell45">
              <text:p text:style-name="P46">計畫名稱</text:p>
            </table:table-cell>
            <table:table-cell table:style-name="TableCell47">
              <text:p text:style-name="P48">核准</text:p>
              <text:p text:style-name="P49">補助金額</text:p>
            </table:table-cell>
            <table:table-cell table:style-name="TableCell50">
              <text:p text:style-name="P51">本次申請</text:p>
              <text:p text:style-name="P52">核銷金額</text:p>
            </table:table-cell>
            <table:table-cell table:style-name="TableCell53">
              <text:p text:style-name="P54">查核評估結果及建議改進(或辦理)事項</text:p>
            </table:table-cell>
            <table:table-cell table:style-name="TableCell55">
              <text:p text:style-name="P56">受查核單位辦理情形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辦理安置處所(向上學苑)職能訓練</text:p>
          </table:table-cell>
          <table:table-cell table:style-name="TableCell62">
            <text:p text:style-name="P63">86,000</text:p>
          </table:table-cell>
          <table:table-cell table:style-name="TableCell64">
            <text:p text:style-name="P65">6,926</text:p>
          </table:table-cell>
          <table:table-cell table:style-name="TableCell66">
            <text:p text:style-name="P67">查核評估結果：<text:s/></text:p>
            <text:p text:style-name="P68">1.支出憑證與申請計畫用途是否相符？▓是　□否</text:p>
            <text:p text:style-name="P69">2.▓准予核銷</text:p>
            <text:p text:style-name="P70">3.□須補正資料</text:p>
            <text:p text:style-name="P71">說明：</text:p>
            <text:p text:style-name="P72">4.補正資料複查結果: □通過 <text:s text:c="2"/>□未通過</text:p>
            <text:p text:style-name="P73"><text:span text:style-name="T74">本次同意核銷金額：</text:span><text:span text:style-name="T75"><text:s/></text:span><text:span text:style-name="T76">6,926</text:span><text:span text:style-name="T77"><text:s text:c="12"/></text:span><text:span text:style-name="T78">元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年節監所外社區關懷活動</text:p>
          </table:table-cell>
          <table:table-cell table:style-name="TableCell86">
            <text:p text:style-name="P87">33,000</text:p>
          </table:table-cell>
          <table:table-cell table:style-name="TableCell88">
            <text:p text:style-name="P89">8,047</text:p>
          </table:table-cell>
          <table:table-cell table:style-name="TableCell90">
            <text:p text:style-name="P91">查核評估結果：<text:s/></text:p>
            <text:p text:style-name="P92">1.支出憑證與申請計畫用途是否相符？▓是　□否</text:p>
            <text:p text:style-name="P93">2.▓准予核銷</text:p>
            <text:p text:style-name="P94">3.□須補正資料</text:p>
            <text:soft-page-break/>
            <text:p text:style-name="P95">說明：</text:p>
            <text:p text:style-name="P96">4.補正資料複查結果: □通過 <text:s text:c="2"/>□未通過</text:p>
            <text:p text:style-name="P97"><text:span text:style-name="T98">本次同意核銷金額：</text:span><text:span text:style-name="T99"><text:s text:c="2"/></text:span><text:span text:style-name="T100">8,047</text:span><text:span text:style-name="T101"><text:s text:c="11"/></text:span><text:span text:style-name="T102">元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更生受保護人訪視/追蹤輔導計畫</text:p>
          </table:table-cell>
          <table:table-cell table:style-name="TableCell110">
            <text:p text:style-name="P111">202,000</text:p>
          </table:table-cell>
          <table:table-cell table:style-name="TableCell112">
            <text:p text:style-name="P113">76,738</text:p>
          </table:table-cell>
          <table:table-cell table:style-name="TableCell114">
            <text:p text:style-name="P115">查核評估結果：<text:s/></text:p>
            <text:p text:style-name="P116">1.支出憑證與申請計畫用途是否相符？▓是　□否</text:p>
            <text:p text:style-name="P117">2.▓准予核銷</text:p>
            <text:p text:style-name="P118">3.□須補正資料</text:p>
            <text:p text:style-name="P119">說明：</text:p>
            <text:p text:style-name="P120">4.補正資料複查結果: □通過 <text:s text:c="2"/>□未通過</text:p>
            <text:p text:style-name="P121"><text:span text:style-name="T122">本次同意核銷金額：</text:span><text:span text:style-name="T123"><text:s text:c="2"/></text:span><text:span text:style-name="T124">76,738</text:span><text:span text:style-name="T125"><text:s text:c="10"/></text:span><text:span text:style-name="T126">元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辦理法務部推動更生人家庭支持性服務方案</text:p>
          </table:table-cell>
          <table:table-cell table:style-name="TableCell134">
            <text:p text:style-name="P135">25,000</text:p>
          </table:table-cell>
          <table:table-cell table:style-name="TableCell136">
            <text:p text:style-name="P137">2,000</text:p>
          </table:table-cell>
          <table:table-cell table:style-name="TableCell138">
            <text:p text:style-name="P139">查核評估結果：<text:s/></text:p>
            <text:p text:style-name="P140">1.支出憑證與申請計畫用途是否相符？▓是　□否</text:p>
            <text:p text:style-name="P141">2.▓准予核銷</text:p>
            <text:p text:style-name="P142">3.□須補正資料</text:p>
            <text:p text:style-name="P143">說明：</text:p>
            <text:p text:style-name="P144">4.補正資料複查結果: □通過 <text:s text:c="2"/>□未通過</text:p>
            <text:p text:style-name="P145"><text:span text:style-name="T146">本次同意核銷金額：</text:span><text:span text:style-name="T147"><text:s text:c="2"/></text:span><text:span text:style-name="T148">2,000</text:span><text:span text:style-name="T149"><text:s text:c="11"/></text:span><text:span text:style-name="T150">元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外聘督導實施計畫</text:p>
          </table:table-cell>
          <table:table-cell table:style-name="TableCell158">
            <text:p text:style-name="P159">33,000</text:p>
          </table:table-cell>
          <table:table-cell table:style-name="TableCell160">
            <text:p text:style-name="P161">12,870</text:p>
          </table:table-cell>
          <table:table-cell table:style-name="TableCell162">
            <text:p text:style-name="P163">查核評估結果：<text:s/></text:p>
            <text:p text:style-name="P164">1.支出憑證與申請計畫用途是否相符？▓是　□否</text:p>
            <text:p text:style-name="P165">2.▓准予核銷</text:p>
            <text:p text:style-name="P166">3.□須補正資料</text:p>
            <text:p text:style-name="P167">說明：</text:p>
            <text:p text:style-name="P168">4.補正資料複查結果: □通過 <text:s text:c="2"/>□未通過</text:p>
            <text:p text:style-name="P169"><text:span text:style-name="T170">本次同意核銷金額：</text:span><text:span text:style-name="T171"><text:s/></text:span><text:span text:style-name="T172">12,870</text:span><text:span text:style-name="T173"><text:s text:c="12"/></text:span><text:span text:style-name="T174">元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更生輔導員精進教育訓練暨分區座談會議計畫</text:p>
          </table:table-cell>
          <table:table-cell table:style-name="TableCell182">
            <text:p text:style-name="P183">38,000</text:p>
          </table:table-cell>
          <table:table-cell table:style-name="TableCell184">
            <text:p text:style-name="P185">19,069</text:p>
          </table:table-cell>
          <table:table-cell table:style-name="TableCell186">
            <text:p text:style-name="P187">查核評估結果：<text:s/></text:p>
            <text:p text:style-name="P188"><text:span text:style-name="T189">1.支出憑證與申請計畫用途是否相符？</text:span><text:span text:style-name="T190">▓</text:span><text:span text:style-name="T191">是　□否</text:span></text:p>
            <text:p text:style-name="P192">2.□准予核銷</text:p>
            <text:p text:style-name="P193">3.▓須補正資料</text:p>
            <text:p text:style-name="P194"><text:span text:style-name="T195">說明：</text:span><text:span text:style-name="T196">欠缺更生輔導員教育訓練活動人</text:span></text:p>
            <text:p text:style-name="P197"><text:span text:style-name="T198"><text:s text:c="6"/></text:span><text:span text:style-name="T199">員之名冊及簽</text:span><text:span text:style-name="T200">到</text:span><text:span text:style-name="T201">表，</text:span><text:span text:style-name="T202">可供</text:span><text:span text:style-name="T203">查核。</text:span></text:p>
            <text:p text:style-name="P204"><text:span text:style-name="T205"><text:s text:c="6"/></text:span><text:span text:style-name="T206">惟</text:span><text:span text:style-name="T207">本項於補正後，准予核銷</text:span><text:span text:style-name="T208">。</text:span></text:p>
            <text:p text:style-name="P209">4.補正資料複查結果:<text:s/>▓通過 <text:s text:c="2"/>□未通過</text:p>
            <text:p text:style-name="P210"><text:span text:style-name="T211">本次同意核銷金額：</text:span><text:span text:style-name="T212"><text:s/></text:span><text:span text:style-name="T213">19,069</text:span><text:span text:style-name="T214"><text:s text:c="6"/></text:span><text:span text:style-name="T215">元</text:span></text:p>
          </table:table-cell>
          <table:table-cell table:style-name="TableCell216">
            <text:p text:style-name="P217"><text:span text:style-name="T218">業於1</text:span><text:span text:style-name="T219">12.1.9</text:span><text:span text:style-name="T220">補正更生輔導員教育訓練活動之人員出席簽名冊。</text:span></text:p>
          </table: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製作年度「反毒暨反詐騙」等宣導品計<text:soft-page-break/>畫</text:p>
          </table:table-cell>
          <table:table-cell table:style-name="TableCell226">
            <text:p text:style-name="P227">80,00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查核評估結果：<text:s/></text:p>
            <text:p text:style-name="P232">1.支出憑證與申請計畫用途是否相符？□是　□否</text:p>
            <text:soft-page-break/>
            <text:p text:style-name="P233">2.□准予核銷</text:p>
            <text:p text:style-name="P234">3.□須補正資料</text:p>
            <text:p text:style-name="P235">說明：</text:p>
            <text:p text:style-name="P236">4.補正資料複查結果: □通過 <text:s text:c="2"/>□未通過</text:p>
            <text:p text:style-name="P237"><text:span text:style-name="T238">本次同意核銷金額：</text:span><text:span text:style-name="T239"><text:s text:c="13"/></text:span><text:span text:style-name="T240">元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</text:p>
          </table:table-cell>
          <table:table-cell table:style-name="TableCell246">
            <text:p text:style-name="P247">舉辦更生保護節暨表揚大會活動計畫</text:p>
          </table:table-cell>
          <table:table-cell table:style-name="TableCell248">
            <text:p text:style-name="P249">20,000</text:p>
          </table:table-cell>
          <table:table-cell table:style-name="TableCell250">
            <text:p text:style-name="P251">8,692</text:p>
          </table:table-cell>
          <table:table-cell table:style-name="TableCell252">
            <text:p text:style-name="P253">查核評估結果：<text:s/></text:p>
            <text:p text:style-name="P254">1.支出憑證與申請計畫用途是否相符？▓是　□否</text:p>
            <text:p text:style-name="P255">2.▓准予核銷</text:p>
            <text:p text:style-name="P256">3.□須補正資料</text:p>
            <text:p text:style-name="P257">說明：</text:p>
            <text:p text:style-name="P258">4.補正資料複查結果: □通過 <text:s text:c="2"/>□未通過</text:p>
            <text:p text:style-name="P259"><text:span text:style-name="T260">本次同意核銷金額：</text:span><text:span text:style-name="T261"><text:s/></text:span><text:span text:style-name="T262">8,692</text:span><text:span text:style-name="T263"><text:s text:c="12"/></text:span><text:span text:style-name="T264">元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>
            <text:p text:style-name="P271">強化更生保護宣導計畫</text:p>
          </table:table-cell>
          <table:table-cell table:style-name="TableCell272">
            <text:p text:style-name="P273">110,000</text:p>
          </table:table-cell>
          <table:table-cell table:style-name="TableCell274">
            <text:p text:style-name="P275">53,846</text:p>
          </table:table-cell>
          <table:table-cell table:style-name="TableCell276">
            <text:p text:style-name="P277">查核評估結果：<text:s/></text:p>
            <text:p text:style-name="P278">1.支出憑證與申請計畫用途是否相符？▓是　□否</text:p>
            <text:p text:style-name="P279">2.▓准予核銷</text:p>
            <text:p text:style-name="P280">3.□須補正資料</text:p>
            <text:p text:style-name="P281">說明：</text:p>
            <text:p text:style-name="P282">4.補正資料複查結果: □通過 <text:s text:c="2"/>□未通過</text:p>
            <text:soft-page-break/>
            <text:p text:style-name="P283"><text:span text:style-name="T284">本次同意核銷金額：</text:span><text:span text:style-name="T285"><text:s/></text:span><text:span text:style-name="T286">53,846</text:span><text:span text:style-name="T287"><text:s text:c="10"/></text:span><text:span text:style-name="T288">元</text:span></text:p>
          </table:table-cell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fo:font-size="10.5pt" style:font-size-asian="10.5pt"/>
    </style:style>
    <style:style style:name="WW_CharLFO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user</meta:initial-creator>
    <dc:creator>余旻翰</dc:creator>
    <meta:creation-date>2023-01-12T08:54:00Z</meta:creation-date>
    <dc:date>2023-01-12T08:54:00Z</dc:date>
    <meta:print-date>2023-01-06T02:05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36" meta:character-count="1584" meta:row-count="11" meta:non-whitespace-character-count="1351"/>
  </office:meta>
</office:document-meta>
</file>