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left="0.75in" fo:text-indent="-0.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6423in" fo:text-indent="-0.6423in">
        <style:tab-stops/>
      </style:paragraph-properties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P17" style:parent-style-name="內文" style:family="paragraph">
      <style:paragraph-properties fo:margin-left="0.6423in" fo:text-indent="-0.6423in">
        <style:tab-stops/>
      </style:paragraph-properties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</office:automatic-styles>
  <office:body>
    <office:text text:use-soft-page-breaks="true">
      <text:p text:style-name="P1">臺灣基隆地方檢察署</text:p>
      <text:p text:style-name="P2">112年度公開甄選資訊管理師約聘人員</text:p>
      <text:p text:style-name="P3">錄取名單</text:p>
      <text:p text:style-name="P4"/>
      <text:p text:style-name="P5">正取人員：王○憶</text:p>
      <text:p text:style-name="P6"><text:s text:c="11"/></text:p>
      <text:p text:style-name="P7"><text:s text:c="11"/></text:p>
      <text:p text:style-name="P8"><text:span text:style-name="T9">備取人員：羅</text:span><text:span text:style-name="T10">○</text:span><text:span text:style-name="T11">淳</text:span></text:p>
      <text:p text:style-name="P12"/>
      <text:p text:style-name="P13"><text:s text:c="10"/></text:p>
      <text:p text:style-name="P14"><text:span text:style-name="T15">備註：正取人員請俟電話通知後報到，備取人員視年度同類型職務需用時依序遴用，惟下次同類型職務公開甄選公告之日前未獲遴用者，即喪失備取資格。</text:span></text:p>
      <text:p text:style-name="P16"/>
      <text:p text:style-name="P17"/>
      <text:p text:style-name="P18"><text:span text:style-name="T19">中</text:span><text:span text:style-name="T20"><text:s text:c="4"/></text:span><text:span text:style-name="T21">華</text:span><text:span text:style-name="T22"><text:s text:c="4"/></text:span><text:span text:style-name="T23">民</text:span><text:span text:style-name="T24"><text:s text:c="4"/></text:span><text:span text:style-name="T25">國</text:span><text:span text:style-name="T26"><text:s text:c="4"/>1 1<text:s/></text:span><text:span text:style-name="T27">2 <text:s text:c="3"/></text:span><text:span text:style-name="T28">年</text:span><text:span text:style-name="T29"><text:s text:c="4"/>2<text:s/></text:span><text:span text:style-name="T30">月</text:span><text:span text:style-name="T31"><text:s text:c="4"/>6 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士林地方法院檢察署約僱三等書記官及錄事甄選正取人員名冊</dc:title>
    <meta:initial-creator>user</meta:initial-creator>
    <dc:creator>謝久如</dc:creator>
    <meta:creation-date>2023-02-06T05:37:00Z</meta:creation-date>
    <dc:date>2023-02-06T05:40:00Z</dc:date>
    <meta:print-date>2022-11-03T08:1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