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 fo:background-color="#FFFFFF"/>
      <style:text-properties style:font-name="標楷體" style:font-name-asian="標楷體" style:font-name-complex="新細明體" fo:font-weight="bold" style:font-weight-asian="bold" fo:color="#333333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line-height="0.3472in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4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line-height="0.3472in" fo:background-color="#FFFFFF"/>
    </style:style>
    <style:style style:name="T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line-height="0.3472in" fo:background-color="#FFFFFF"/>
    </style:style>
    <style:style style:name="T1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line-height="0.3472in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line-height="0.3472in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line-height="0.3472in" fo:background-color="#FFFFFF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32" style:family="table-column">
      <style:table-column-properties style:column-width="0.0347in" style:use-optimal-column-width="false"/>
    </style:style>
    <style:style style:name="TableColumn33" style:family="table-column">
      <style:table-column-properties style:column-width="0.0347in" style:use-optimal-column-width="false"/>
    </style:style>
    <style:style style:name="TableColumn34" style:family="table-column">
      <style:table-column-properties style:column-width="0.0347in" style:use-optimal-column-width="false"/>
    </style:style>
    <style:style style:name="TableColumn35" style:family="table-column">
      <style:table-column-properties style:column-width="0.0361in" style:use-optimal-column-width="false"/>
    </style:style>
    <style:style style:name="TableColumn36" style:family="table-column">
      <style:table-column-properties style:column-width="0.0347in" style:use-optimal-column-width="false"/>
    </style:style>
    <style:style style:name="Table31" style:family="table">
      <style:table-properties style:width="0.17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" style:family="table-cell">
      <style:table-cell-properties fo:border="none" style:writing-mode="lr-tb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" style:family="table-cell">
      <style:table-cell-properties fo:border="none" style:writing-mode="lr-tb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fo:line-height="0.3472in" fo:background-color="#FFFFFF"/>
    </style:style>
    <style:style style:name="T4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fo:line-height="0.3472in"/>
    </style:style>
    <style:style style:name="T5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5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新細明體" fo:font-weight="bold" style:font-weight-asian="bold" style:font-weight-complex="bold" fo:color="#457708" style:letter-kerning="false" fo:font-size="16pt" style:font-size-asian="16pt" style:font-size-complex="16pt" fo:background-color="#D7E8C4"/>
    </style:style>
    <style:style style:name="P59" style:parent-style-name="內文" style:family="paragraph">
      <style:paragraph-properties fo:widows="2" fo:orphans="2" fo:line-height="0.3472in" fo:background-color="#FFFFFF"/>
    </style:style>
    <style:style style:name="T6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62" style:parent-style-name="內文" style:family="paragraph">
      <style:paragraph-properties fo:widows="2" fo:orphans="2" fo:line-height="0.3472in" fo:background-color="#FFFFFF"/>
    </style:style>
    <style:style style:name="T6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P66" style:parent-style-name="內文" style:family="paragraph">
      <style:paragraph-properties fo:widows="2" fo:orphans="2" fo:line-height="0.3472in" fo:background-color="#FFFFFF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7708" style:letter-kerning="false" fo:font-size="16pt" style:font-size-asian="16pt" style:font-size-complex="16pt" fo:background-color="#D7E8C4"/>
    </style:style>
    <style:style style:name="T6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fo:line-height="0.3472in" fo:background-color="#FFFFFF"/>
    </style:style>
    <style:style style:name="T7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89" style:parent-style-name="內文" style:family="paragraph">
      <style:paragraph-properties fo:widows="2" fo:orphans="2" fo:line-height="0.3472in" fo:background-color="#FFFFFF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7708" style:letter-kerning="false" fo:font-size="16pt" style:font-size-asian="16pt" style:font-size-complex="16pt" fo:background-color="#D7E8C4"/>
    </style:style>
    <style:style style:name="P91" style:parent-style-name="內文" style:family="paragraph">
      <style:paragraph-properties fo:widows="2" fo:orphans="2" fo:line-height="0.3472in" fo:background-color="#FFFFFF"/>
    </style:style>
    <style:style style:name="T9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113" style:parent-style-name="內文" style:family="paragraph">
      <style:paragraph-properties fo:widows="2" fo:orphans="2" fo:line-height="0.3472in" fo:background-color="#FFFFFF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7708" style:letter-kerning="false" fo:font-size="16pt" style:font-size-asian="16pt" style:font-size-complex="16pt" fo:background-color="#D7E8C4"/>
    </style:style>
    <style:style style:name="P115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116" style:parent-style-name="內文" style:family="paragraph">
      <style:paragraph-properties fo:widows="2" fo:orphans="2" fo:line-height="0.3472in" fo:background-color="#FFFFFF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7708" style:letter-kerning="false" fo:font-size="16pt" style:font-size-asian="16pt" style:font-size-complex="16pt" fo:background-color="#D7E8C4"/>
    </style:style>
    <style:style style:name="P11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119" style:parent-style-name="內文" style:family="paragraph">
      <style:paragraph-properties fo:widows="2" fo:orphans="2" fo:line-height="0.3472in" fo:background-color="#FFFFFF"/>
    </style:style>
    <style:style style:name="T12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新細明體" style:font-name-complex="新細明體" fo:color="#333333" style:letter-kerning="false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2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2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2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2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3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3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3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3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3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3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P136" style:parent-style-name="內文" style:family="paragraph">
      <style:paragraph-properties fo:widows="2" fo:orphans="2" fo:line-height="0.3472in" fo:background-color="#FFFFFF"/>
    </style:style>
    <style:style style:name="T13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3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3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4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4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4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4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 fo:background-color="#FFFFFF"/>
    </style:style>
    <style:style style:name="T14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本署約聘人員(觀護人)報名簡章</text:p>
      <text:p text:style-name="P2"><text:span text:style-name="T3">人員區分</text:span><text:span text:style-name="T4">：</text:span><text:span text:style-name="T5">聘用人員</text:span></text:p>
      <text:p text:style-name="P6"><text:span text:style-name="T7">官等職等</text:span><text:span text:style-name="T8">：</text:span><text:span text:style-name="T9">六等四級</text:span><text:span text:style-name="T10">328</text:span><text:span text:style-name="T11">薪點</text:span><text:span text:style-name="T12">(42,541</text:span><text:span text:style-name="T13">元</text:span><text:span text:style-name="T14">)</text:span></text:p>
      <text:p text:style-name="P15"><text:span text:style-name="T16">職稱</text:span><text:span text:style-name="T17">：</text:span><text:span text:style-name="T18">聘用人員</text:span></text:p>
      <text:p text:style-name="P19"><text:span text:style-name="T20">職系</text:span><text:span text:style-name="T21">：</text:span><text:span text:style-name="T22">無</text:span></text:p>
      <text:p text:style-name="P23"><text:span text:style-name="T24">名額</text:span><text:span text:style-name="T25">：</text:span><text:span text:style-name="T26">1</text:span></text:p>
      <text:p text:style-name="P27"><text:span text:style-name="T28">性別</text:span><text:span text:style-name="T29">：</text:span><text:span text:style-name="T30">不拘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<text:span text:style-name="T49">工作地</text:span><text:span text:style-name="T50">：</text:span><text:span text:style-name="T51">20-</text:span><text:span text:style-name="T52">基隆市</text:span></text:p>
      <text:p text:style-name="P53"><text:span text:style-name="T54">上網有效期間</text:span><text:span text:style-name="T55">：</text:span><text:span text:style-name="T56">自公布日</text:span><text:span text:style-name="T57">~112/02/13</text:span></text:p>
      <text:p text:style-name="P58">特殊條件</text:p>
      <text:p text:style-name="P59"><text:span text:style-name="T60"> </text:span><text:span text:style-name="T61">歡迎身心障礙者參加甄選之職務</text:span></text:p>
      <text:p text:style-name="P62"><text:span text:style-name="T63"> </text:span><text:span text:style-name="T64">歡迎原住民族參加甄選之職務</text:span><text:span text:style-name="T65"> </text:span></text:p>
      <text:p text:style-name="P66"><text:span text:style-name="T67">一、資格條件：</text:span><text:span text:style-name="T68"> </text:span></text:p>
      <text:p text:style-name="P69"><text:span text:style-name="T70">(</text:span><text:span text:style-name="T71">一</text:span><text:span text:style-name="T72">)</text:span><text:span text:style-name="T73">教育部承認之國內外大學畢業。</text:span><text:span text:style-name="T74"><text:line-break/></text:span><text:span text:style-name="T75">(</text:span><text:span text:style-name="T76">二</text:span><text:span text:style-name="T77">)</text:span><text:s/><text:span text:style-name="T78">具服務熱枕，熟悉司法保護業務或有法律、心理、諮商輔導、社會工作、犯罪防治相關之學識或實務經驗者尤佳。</text:span><text:span text:style-name="T79"><text:line-break/></text:span><text:span text:style-name="T80">(</text:span><text:span text:style-name="T81">三</text:span><text:span text:style-name="T82">)</text:span><text:s/><text:span text:style-name="T83">具電腦中文輸入、文書處理及電腦操作能力</text:span><text:span text:style-name="T84">，且電腦中文輸入能力每分鐘</text:span><text:span text:style-name="T85">10</text:span><text:span text:style-name="T86">個字以上</text:span><text:span text:style-name="T87">。</text:span></text:p>
      <text:p text:style-name="P88">(四)未曾受刑事處分，無公務人員任用法第26條至第28條所列不得為公務人員情事，且符合臺灣地區與大陸地區人民關係條例第21條第1項規定者及公務員服務法有關兼職、經營商業等情事。<text:line-break/>(五)具與擬任工作有相當經驗及曾任職公職機關者尤佳。</text:p>
      <text:p text:style-name="P89"><text:span text:style-name="T90">二、工作項目：</text:span></text:p>
      <text:p text:style-name="P91"><text:span text:style-name="T92">(</text:span><text:span text:style-name="T93">一</text:span><text:span text:style-name="T94">)</text:span><text:s/><text:span text:style-name="T95">觀護相關業務活動之規劃及辦理。</text:span><text:span text:style-name="T96"><text:line-break/></text:span><text:span text:style-name="T97">(</text:span><text:span text:style-name="T98">二</text:span><text:span text:style-name="T99">)</text:span><text:s/><text:span text:style-name="T100">各類活動或團體辦理之成果資</text:span><text:span text:style-name="T101">料搜集、統整、分析與彙編。</text:span><text:span text:style-name="T102"><text:line-break/></text:span><text:span text:style-name="T103">(</text:span><text:span text:style-name="T104">三</text:span><text:span text:style-name="T105">)</text:span><text:s/><text:span text:style-name="T106">各式會議之前置準備作業及製作會議紀錄。</text:span><text:span text:style-name="T107"><text:line-break/></text:span><text:span text:style-name="T108">(</text:span><text:span text:style-name="T109">四</text:span><text:span text:style-name="T110">)</text:span><text:s/><text:span text:style-name="T111">各項文書及行政相關事項之處理。</text:span></text:p>
      <text:p text:style-name="P112">(五)<text:s/>其他臨時交辦事項。</text:p>
      <text:soft-page-break/>
      <text:p text:style-name="P113"><text:span text:style-name="T114">三、工作地址：</text:span></text:p>
      <text:p text:style-name="P115">基隆市信義區東信路178號。</text:p>
      <text:p text:style-name="P116"><text:span text:style-name="T117">四、聯絡方式：</text:span></text:p>
      <text:p text:style-name="P118">(一)請至ECPA事求人機關徵才系統上傳1.公務人員履歷表(限新式簡式履歷)、2.身分證正反面、3.最高學歷證書、4.其他相關文件(如退伍令或免役證明、身心障礙手冊，無則免附)。採書面報名者，至遲應於本年2月13日下午5點前寄達或送達（非以郵戳為憑）本署人事室（基隆市信義區東信路178號)，信封註明「應徵觀護人聘用人員」，報名資料不予退還且逾期視同未報名。資料缺漏或逾時送達者者視同資格不符，不再通知補件。<text:line-break/>(二)資格審查合格者擇優面試，面試名單公告於本署全球資訊網(https://www.klc.moj.gov.tw/)徵才專區，不再另行通知。<text:line-break/>(三)面試日期及程序：</text:p>
      <text:p text:style-name="P119"><text:span text:style-name="T120">1.</text:span><text:span text:style-name="T121">日期</text:span><text:span text:style-name="T122">：</text:span><text:span text:style-name="T123">本年</text:span><text:span text:style-name="T124">2</text:span><text:span text:style-name="T125">月</text:span><text:span text:style-name="T126">17</text:span><text:span text:style-name="T127">日（星期五）上午</text:span><text:span text:style-name="T128">9</text:span><text:span text:style-name="T129">時</text:span><text:span text:style-name="T130">50</text:span><text:span text:style-name="T131">前至本署</text:span><text:span text:style-name="T132">1</text:span><text:span text:style-name="T133">樓法警室前報到，遲到逾</text:span><text:span text:style-name="T134">10</text:span><text:span text:style-name="T135">分鐘，或未攜帶身分證與學歷證件正本者，均以棄權論。</text:span></text:p>
      <text:p text:style-name="P136"><text:span text:style-name="T137">2.</text:span><text:span text:style-name="T138">程序</text:span><text:span text:style-name="T139">:</text:span><text:span text:style-name="T140">先測驗電腦輸入中文能力，符合每分鐘</text:span><text:span text:style-name="T141">10</text:span><text:span text:style-name="T142">字者依序面試。（由本署按報名先後排定順序）</text:span><text:span text:style-name="T143"><text:line-break/></text:span><text:span text:style-name="T144">(</text:span><text:span text:style-name="T145">四</text:span><text:span text:style-name="T146">)</text:span><text:span text:style-name="T147">錄</text:span><text:span text:style-name="T148">(</text:span><text:span text:style-name="T149">備</text:span><text:span text:style-name="T150">)</text:span><text:span text:style-name="T151">取名單將公告於本署全球資訊網</text:span><text:span text:style-name="T152"><text:s/>(https://www.klc.moj.gov.tw/)</text:span><text:span text:style-name="T153">徵才專區，另以電話或書面通知報到，未能配合本署報到者以棄權論。</text:span><text:span text:style-name="T154"><text:line-break/></text:span><text:span text:style-name="T155">(</text:span><text:span text:style-name="T156">五</text:span><text:span text:style-name="T157">)</text:span><text:span text:style-name="T158">聘用期間：自報到日起至</text:span><text:span text:style-name="T159">112</text:span><text:span text:style-name="T160">年</text:span><text:span text:style-name="T161">8</text:span><text:span text:style-name="T162">月</text:span><text:span text:style-name="T163">31</text:span><text:span text:style-name="T164">日止。（受聘者於聘用原因消滅或期限屆滿時，應即解除聘用，不得以任何理由要求留用或救助）</text:span><text:span text:style-name="T165"><text:line-break/></text:span><text:span text:style-name="T166">(</text:span><text:span text:style-name="T167">六</text:span><text:span text:style-name="T168">)</text:span><text:span text:style-name="T169">待遇：依聘用人員比照分類職位公務人員俸給表支給報酬標準表辦理</text:span><text:span text:style-name="T170">(328</text:span><text:span text:style-name="T171">薪點折合新台幣</text:span><text:span text:style-name="T172">42,541</text:span><text:span text:style-name="T173">元，另須自付勞、健保、及勞工退休金等費用）。</text:span><text:span text:style-name="T174"><text:line-break/></text:span><text:span text:style-name="T175">(</text:span><text:span text:style-name="T176">七</text:span><text:span text:style-name="T177">)</text:span><text:span text:style-name="T178">附則：</text:span><text:span text:style-name="T179"><text:line-break/></text:span><text:span text:style-name="T180">1.</text:span><text:span text:style-name="T181">繳交文件如有虛偽、不實等情事者，取消甄選資格；如經錄取，</text:span><text:soft-page-break/><text:span text:style-name="T182">註銷錄取資格，如涉及刑責，移送檢調單位辦理。</text:span><text:span text:style-name="T183"><text:line-break/></text:span><text:span text:style-name="T184">2.</text:span><text:span text:style-name="T185">如有未盡事宜，均依相關法令辦理，並得補充修正之；如有修正或補充事項，將公佈於本署全球資訊網</text:span><text:span text:style-name="T186">(https://www.klc.moj.gov.tw/)</text:span><text:span text:style-name="T187">徵才專</text:span><text:span text:style-name="T188">區。</text:span><text:span text:style-name="T189"><text:line-break/></text:span><text:span text:style-name="T190">3.</text:span><text:span text:style-name="T191">如有報名或甄選方面疑問，請於上班時間洽</text:span><text:span text:style-name="T192">02-24651171</text:span><text:span text:style-name="T193">分機</text:span><text:span text:style-name="T194">1832</text:span><text:span text:style-name="T195">張</text:span><text:span text:style-name="T196">小姐</text:span><text:span text:style-name="T197">或</text:span><text:span text:style-name="T198">1831</text:span><text:span text:style-name="T199">謝小姐。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541in" fo:margin-bottom="0.6062in" fo:margin-right="0.8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久如</meta:initial-creator>
    <dc:creator>謝久如</dc:creator>
    <meta:creation-date>2023-02-05T07:55:00Z</meta:creation-date>
    <dc:date>2023-02-06T12:06:00Z</dc:date>
    <meta:print-date>2023-02-06T00:43:00Z</meta:print-date>
    <meta:template xlink:href="Normal.dotm" xlink:type="simple"/>
    <meta:editing-cycles>12</meta:editing-cycles>
    <meta:editing-duration>PT2880S</meta:editing-duration>
    <meta:document-statistic meta:page-count="3" meta:paragraph-count="2" meta:word-count="202" meta:character-count="1355" meta:row-count="9" meta:non-whitespace-character-count="1155"/>
  </office:meta>
</office:document-meta>
</file>