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line-height="0.3472in" fo:background-color="#FFFFFF"/>
      <style:text-properties style:font-name="標楷體" style:font-name-asian="標楷體" style:font-name-complex="新細明體" fo:font-weight="bold" style:font-weight-asian="bold" fo:color="#333333" style:letter-kerning="false" fo:font-size="20pt" style:font-size-asian="20pt" style:font-size-complex="20pt"/>
    </style:style>
    <style:style style:name="P2" style:parent-style-name="Textbody" style:family="paragraph">
      <style:paragraph-properties fo:widows="2" fo:orphans="2" fo:text-align="center" fo:line-height="0.3472in" fo:background-color="#FFFFFF"/>
      <style:text-properties style:font-name="標楷體" style:font-name-asian="標楷體" style:font-name-complex="新細明體" fo:font-weight="bold" style:font-weight-asian="bold" fo:color="#333333" style:letter-kerning="false" fo:font-size="20pt" style:font-size-asian="20pt" style:font-size-complex="20pt"/>
    </style:style>
    <style:style style:name="P3" style:parent-style-name="Textbody" style:family="paragraph">
      <style:paragraph-properties fo:widows="2" fo:orphans="2" fo:line-height="0.3472in" fo:background-color="#FFFFFF"/>
    </style:style>
    <style:style style:name="T4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5" style:parent-style-name="預設段落字型" style:family="text">
      <style:text-properties style:font-name="新細明體" style:font-name-complex="新細明體" fo:color="#333333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P7" style:parent-style-name="Textbody" style:family="paragraph">
      <style:paragraph-properties fo:widows="2" fo:orphans="2" fo:line-height="0.3472in" fo:background-color="#FFFFFF"/>
    </style:style>
    <style:style style:name="T8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9" style:parent-style-name="預設段落字型" style:family="text">
      <style:text-properties style:font-name="新細明體" style:font-name-complex="新細明體" fo:color="#333333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P16" style:parent-style-name="Textbody" style:family="paragraph">
      <style:paragraph-properties fo:widows="2" fo:orphans="2" fo:line-height="0.3472in" fo:background-color="#FFFFFF"/>
    </style:style>
    <style:style style:name="T17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8" style:parent-style-name="預設段落字型" style:family="text">
      <style:text-properties style:font-name="新細明體" style:font-name-complex="新細明體" fo:color="#333333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P20" style:parent-style-name="Textbody" style:family="paragraph">
      <style:paragraph-properties fo:widows="2" fo:orphans="2" fo:line-height="0.3472in" fo:background-color="#FFFFFF"/>
    </style:style>
    <style:style style:name="T21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22" style:parent-style-name="預設段落字型" style:family="text">
      <style:text-properties style:font-name="新細明體" style:font-name-complex="新細明體" fo:color="#333333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P24" style:parent-style-name="Textbody" style:family="paragraph">
      <style:paragraph-properties fo:widows="2" fo:orphans="2" fo:line-height="0.3472in" fo:background-color="#FFFFFF"/>
    </style:style>
    <style:style style:name="T25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26" style:parent-style-name="預設段落字型" style:family="text">
      <style:text-properties style:font-name="新細明體" style:font-name-complex="新細明體" fo:color="#333333" style:letter-kerning="false" fo:font-size="16pt" style:font-size-asian="16pt" style:font-size-complex="16pt"/>
    </style:style>
    <style:style style:name="T27" style:parent-style-name="預設段落字型" style:family="text">
      <style:text-properties style:font-name="新細明體" style:font-name-complex="新細明體" fo:color="#333333" style:letter-kerning="false" fo:font-size="16pt" style:font-size-asian="16pt" style:font-size-complex="16pt"/>
    </style:style>
    <style:style style:name="P28" style:parent-style-name="Textbody" style:family="paragraph">
      <style:paragraph-properties fo:widows="2" fo:orphans="2" fo:line-height="0.3472in" fo:background-color="#FFFFFF"/>
    </style:style>
    <style:style style:name="T29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30" style:parent-style-name="預設段落字型" style:family="text">
      <style:text-properties style:font-name="新細明體" style:font-name-complex="新細明體" fo:color="#333333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2" style:parent-style-name="Textbody" style:family="paragraph">
      <style:paragraph-properties fo:widows="2" fo:orphans="2" fo:line-height="0.3472in" fo:background-color="#FFFFFF"/>
    </style:style>
    <style:style style:name="T33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34" style:parent-style-name="預設段落字型" style:family="text">
      <style:text-properties style:font-name="新細明體" style:font-name-complex="新細明體" fo:color="#333333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P37" style:parent-style-name="Textbody" style:family="paragraph">
      <style:paragraph-properties fo:widows="2" fo:orphans="2" fo:line-height="0.3472in"/>
    </style:style>
    <style:style style:name="T38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39" style:parent-style-name="預設段落字型" style:family="text">
      <style:text-properties style:font-name="新細明體" style:font-name-complex="新細明體" fo:color="#333333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P42" style:parent-style-name="Textbody" style:family="paragraph">
      <style:paragraph-properties fo:widows="2" fo:orphans="2" fo:line-height="0.3472in" fo:background-color="#FFFFFF"/>
      <style:text-properties style:font-name="標楷體" style:font-name-asian="標楷體" style:font-name-complex="新細明體" fo:font-weight="bold" style:font-weight-asian="bold" style:font-weight-complex="bold" fo:color="#457708" style:letter-kerning="false" fo:font-size="16pt" style:font-size-asian="16pt" style:font-size-complex="16pt" fo:background-color="#D7E8C4"/>
    </style:style>
    <style:style style:name="P43" style:parent-style-name="Textbody" style:family="paragraph">
      <style:paragraph-properties fo:widows="2" fo:orphans="2" fo:line-height="0.3472in" fo:background-color="#FFFFFF"/>
    </style:style>
    <style:style style:name="T44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P46" style:parent-style-name="Textbody" style:family="paragraph">
      <style:paragraph-properties fo:widows="2" fo:orphans="2" fo:line-height="0.3472in" fo:background-color="#FFFFFF"/>
    </style:style>
    <style:style style:name="T47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P49" style:parent-style-name="Textbody" style:family="paragraph">
      <style:paragraph-properties fo:widows="2" fo:orphans="2" fo:line-height="0.3472in" fo:background-color="#FFFFFF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57708" style:letter-kerning="false" fo:font-size="16pt" style:font-size-asian="16pt" style:font-size-complex="16pt" fo:background-color="#D7E8C4"/>
    </style:style>
    <style:style style:name="T51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P52" style:parent-style-name="Textbody" style:family="paragraph">
      <style:paragraph-properties fo:widows="2" fo:orphans="2" fo:line-height="0.3472in" fo:background-color="#FFFFFF"/>
    </style:style>
    <style:style style:name="T53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P90" style:parent-style-name="Textbody" style:family="paragraph">
      <style:paragraph-properties fo:widows="2" fo:orphans="2" fo:line-height="0.3472in" fo:background-color="#FFFFFF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57708" style:letter-kerning="false" fo:font-size="16pt" style:font-size-asian="16pt" style:font-size-complex="16pt" fo:background-color="#D7E8C4"/>
    </style:style>
    <style:style style:name="P92" style:parent-style-name="Textbody" style:family="paragraph">
      <style:paragraph-properties fo:widows="2" fo:orphans="2" fo:line-height="0.3472in" fo:background-color="#FFFFFF"/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P93" style:parent-style-name="Textbody" style:family="paragraph">
      <style:paragraph-properties fo:widows="2" fo:orphans="2" fo:line-height="0.3472in" fo:background-color="#FFFFFF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57708" style:letter-kerning="false" fo:font-size="16pt" style:font-size-asian="16pt" style:font-size-complex="16pt" fo:background-color="#D7E8C4"/>
    </style:style>
    <style:style style:name="P95" style:parent-style-name="Textbody" style:family="paragraph">
      <style:paragraph-properties fo:widows="2" fo:orphans="2" fo:line-height="0.3472in" fo:background-color="#FFFFFF"/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P96" style:parent-style-name="Textbody" style:family="paragraph">
      <style:paragraph-properties fo:widows="2" fo:orphans="2" fo:line-height="0.3472in" fo:background-color="#FFFFFF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57708" style:letter-kerning="false" fo:font-size="16pt" style:font-size-asian="16pt" style:font-size-complex="16pt" fo:background-color="#D7E8C4"/>
    </style:style>
    <style:style style:name="P98" style:parent-style-name="Textbody" style:family="paragraph">
      <style:paragraph-properties fo:widows="2" fo:orphans="2" fo:line-height="0.3472in" fo:background-color="#FFFFFF"/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P99" style:parent-style-name="Textbody" style:family="paragraph">
      <style:paragraph-properties fo:widows="2" fo:orphans="2" fo:line-height="0.3472in" fo:margin-left="0.1486in" fo:background-color="#FFFFFF">
        <style:tab-stops/>
      </style:paragraph-properties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P100" style:parent-style-name="Textbody" style:family="paragraph">
      <style:paragraph-properties fo:widows="2" fo:orphans="2" fo:line-height="0.3472in" fo:margin-left="0.1486in" fo:background-color="#FFFFFF">
        <style:tab-stops/>
      </style:paragraph-properties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P101" style:parent-style-name="Textbody" style:family="paragraph">
      <style:paragraph-properties fo:widows="2" fo:orphans="2" fo:line-height="0.3472in" fo:background-color="#FFFFFF"/>
    </style:style>
    <style:style style:name="T102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</office:automatic-styles>
  <office:body>
    <office:text text:use-soft-page-breaks="true">
      <text:p text:style-name="P1">本署112年第3次公開徵選約僱人員(三等書記官)</text:p>
      <text:p text:style-name="P2">報名簡章</text:p>
      <text:p text:style-name="P3"><text:span text:style-name="T4">人員區分</text:span><text:span text:style-name="T5">：</text:span><text:span text:style-name="T6">約僱人員</text:span></text:p>
      <text:p text:style-name="P7"><text:span text:style-name="T8">官等職等</text:span><text:span text:style-name="T9">：</text:span><text:span text:style-name="T10">五等</text:span><text:span text:style-name="T11">280</text:span><text:span text:style-name="T12">薪點</text:span><text:span text:style-name="T13">(36,316</text:span><text:span text:style-name="T14">元</text:span><text:span text:style-name="T15">)</text:span></text:p>
      <text:p text:style-name="P16"><text:span text:style-name="T17">職稱</text:span><text:span text:style-name="T18">：</text:span><text:span text:style-name="T19">約僱三等書記官</text:span></text:p>
      <text:p text:style-name="P20"><text:span text:style-name="T21">職系</text:span><text:span text:style-name="T22">：</text:span><text:span text:style-name="T23">無</text:span></text:p>
      <text:p text:style-name="P24"><text:span text:style-name="T25">名額</text:span><text:span text:style-name="T26">：</text:span><text:span text:style-name="T27">1</text:span></text:p>
      <text:p text:style-name="P28"><text:span text:style-name="T29">性別</text:span><text:span text:style-name="T30">：</text:span><text:span text:style-name="T31">不拘</text:span></text:p>
      <text:p text:style-name="P32"><text:span text:style-name="T33">工作地</text:span><text:span text:style-name="T34">：</text:span><text:span text:style-name="T35">20-</text:span><text:span text:style-name="T36">基隆市</text:span></text:p>
      <text:p text:style-name="P37"><text:span text:style-name="T38">上網有效期間</text:span><text:span text:style-name="T39">：</text:span><text:span text:style-name="T40">自公布日</text:span><text:span text:style-name="T41">~112/07/6</text:span></text:p>
      <text:p text:style-name="P42">特殊條件</text:p>
      <text:p text:style-name="P43"><text:span text:style-name="T44"> </text:span><text:span text:style-name="T45">歡迎身心障礙者參加甄選之職務</text:span></text:p>
      <text:p text:style-name="P46"><text:span text:style-name="T47"> </text:span><text:span text:style-name="T48">歡迎原住民族參加甄選之職務</text:span></text:p>
      <text:p text:style-name="P49"><text:span text:style-name="T50">一、資格條件：</text:span><text:span text:style-name="T51"> </text:span></text:p>
      <text:p text:style-name="P52"><text:span text:style-name="T53">(</text:span><text:span text:style-name="T54">一</text:span><text:span text:style-name="T55">)</text:span><text:span text:style-name="T56">中華民國國民，未具雙</text:span><text:span text:style-name="T57">(</text:span><text:span text:style-name="T58">多</text:span><text:span text:style-name="T59">)</text:span><text:span text:style-name="T60">重國籍，教育部承認之國內外專科以上學校畢業。</text:span><text:span text:style-name="T61"><text:line-break/></text:span><text:span text:style-name="T62">(</text:span><text:span text:style-name="T63">二</text:span><text:span text:style-name="T64">)</text:span><text:span text:style-name="T65">嫻熟電腦文書（</text:span><text:span text:style-name="T66">EXCEL</text:span><text:span text:style-name="T67">、</text:span><text:span text:style-name="T68">WORD</text:span><text:span text:style-name="T69">）操作，具電腦中文輸入能力，每分鐘</text:span><text:span text:style-name="T70">20</text:span><text:span text:style-name="T71">個字以上。</text:span><text:span text:style-name="T72"><text:line-break/></text:span><text:span text:style-name="T73">(</text:span><text:span text:style-name="T74">三</text:span><text:span text:style-name="T75">)</text:span><text:span text:style-name="T76">未曾受刑事處分，無公務人員任用法第</text:span><text:span text:style-name="T77">26</text:span><text:span text:style-name="T78">條至第</text:span><text:span text:style-name="T79">28</text:span><text:span text:style-name="T80">條所列不得為公務人員情事，且符合臺灣地區與大陸地區人民關係條例第</text:span><text:span text:style-name="T81">21</text:span><text:span text:style-name="T82">條第</text:span><text:span text:style-name="T83">1</text:span><text:span text:style-name="T84">項規定者及公務員服務法有關兼職、經營商業等情事。</text:span><text:span text:style-name="T85"><text:line-break/></text:span><text:span text:style-name="T86">(</text:span><text:span text:style-name="T87">四</text:span><text:span text:style-name="T88">)</text:span><text:span text:style-name="T89">具與擬任工作有相當經驗及曾任職公職機關者尤佳。</text:span></text:p>
      <text:p text:style-name="P90"><text:span text:style-name="T91">二、工作項目：</text:span></text:p>
      <text:p text:style-name="P92">本署一般行政業務及臨時交辦事項。</text:p>
      <text:p text:style-name="P93"><text:span text:style-name="T94">三、工作地址：</text:span></text:p>
      <text:p text:style-name="P95">基隆市信義區東信路178號。</text:p>
      <text:p text:style-name="P96"><text:span text:style-name="T97">四、聯絡方式：</text:span></text:p>
      <text:p text:style-name="P98">(一)請於事求人機關徵才服務系統上傳1.非公務人員履歷表(一般)、2.身分證正反面、3.最高學歷證書、4.其他相關文件(如退伍<text:soft-page-break/>令或免役證明、身心障礙手冊，無則免附)。採書面報名者，至遲應於本年7月6日下午5點前寄達或送達（非以郵戳為憑）本署人事室（基隆市信義區東信路178號)，信封註明「應徵三等書記官約僱人員」，報名資料不予退還且逾期視同未報名。資料缺漏或逾時送達者者視同資格不符，不再通知補件。<text:line-break/>(二)資格審查合格者擇優面試，面試名單公告於本署全球資訊網https://www.klc.moj.gov.tw/徵才專區，不再另行通知。<text:line-break/>(三)面試(測驗)日期及程序：</text:p>
      <text:p text:style-name="P99">1.日期：本年7月11日（星期二）上午9時30前至本署1樓法警室前報到，遲到逾10分鐘，或未攜帶身分證與學歷證件正本者，均以棄權論。</text:p>
      <text:p text:style-name="P100">2.先測驗電腦輸入中文能力，符合每分鐘20字者依序面試。（由本署按報名先後排定順序）</text:p>
      <text:p text:style-name="P101"><text:span text:style-name="T102">(</text:span><text:span text:style-name="T103">四</text:span><text:span text:style-name="T104">)</text:span><text:span text:style-name="T105">錄</text:span><text:span text:style-name="T106">(</text:span><text:span text:style-name="T107">備</text:span><text:span text:style-name="T108">)</text:span><text:span text:style-name="T109">取名單將公告於本署全球資訊網</text:span><text:span text:style-name="T110">https://www.klc.moj.gov.tw/</text:span><text:span text:style-name="T111">徵才專區，另以電話或書面通知報到，未能配合本署報到者以棄權論。</text:span><text:span text:style-name="T112"><text:line-break/></text:span><text:span text:style-name="T113">(</text:span><text:span text:style-name="T114">五</text:span><text:span text:style-name="T115">)</text:span><text:span text:style-name="T116">約僱期間：自報到日起至</text:span><text:span text:style-name="T117">112</text:span><text:span text:style-name="T118">年司法特考考四等考試任用計畫相關類科錄取</text:span><text:span text:style-name="T119">人員分發報到當日止。（受僱者於僱用原因消滅或期限屆滿時，應即解除僱用，不得以任何理由要求留用或救助）</text:span><text:span text:style-name="T120"><text:line-break/></text:span><text:span text:style-name="T121">(</text:span><text:span text:style-name="T122">六</text:span><text:span text:style-name="T123">)</text:span><text:span text:style-name="T124">待遇：依約僱人員比照分類職位公務人員俸給表支給報酬標準表辦理</text:span><text:span text:style-name="T125">(280</text:span><text:span text:style-name="T126">薪點折合新台幣</text:span><text:span text:style-name="T127">36,316</text:span><text:span text:style-name="T128">元，另須自付勞、健保、及勞工退休金等費用）。</text:span><text:span text:style-name="T129"><text:line-break/></text:span><text:span text:style-name="T130">(</text:span><text:span text:style-name="T131">七</text:span><text:span text:style-name="T132">)</text:span><text:span text:style-name="T133">附則：</text:span><text:span text:style-name="T134"><text:line-break/></text:span><text:span text:style-name="T135">1.</text:span><text:span text:style-name="T136">繳交文件如有虛偽、不實等情事者，取消甄選資格；如經錄取，註銷錄取資格，如涉及刑責，移送檢調單位辦理。</text:span><text:span text:style-name="T137"><text:line-break/></text:span><text:span text:style-name="T138">2.</text:span><text:span text:style-name="T139">如有未盡事宜，均依相關法令辦理，並得補充修正之；如有修正或補充事項，將公佈於本署全球資訊網</text:span><text:span text:style-name="T140">www.klc.moj.gov.tw/</text:span><text:span text:style-name="T141">徵才專區。</text:span><text:span text:style-name="T142"><text:line-break/></text:span><text:soft-page-break/><text:span text:style-name="T143">3.</text:span><text:span text:style-name="T144">如有報名或甄選方面疑問，請於上班時間洽</text:span><text:span text:style-name="T145">02-24651171</text:span><text:span text:style-name="T146">分機</text:span><text:span text:style-name="T147">1832</text:span><text:span text:style-name="T148">張小姐或</text:span><text:span text:style-name="T149">1831</text:span><text:span text:style-name="T150">謝小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541in" fo:margin-bottom="0.6062in" fo:margin-right="0.854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久如</meta:initial-creator>
    <dc:creator>張珮榕</dc:creator>
    <meta:creation-date>2023-03-08T10:36:00Z</meta:creation-date>
    <dc:date>2023-06-29T08:53:00Z</dc:date>
    <meta:print-date>2023-03-08T10:39:00Z</meta:print-date>
    <meta:template xlink:href="Normal.dotm" xlink:type="simple"/>
    <meta:editing-cycles>15</meta:editing-cycles>
    <meta:editing-duration>PT1920S</meta:editing-duration>
    <meta:document-statistic meta:page-count="3" meta:paragraph-count="2" meta:word-count="185" meta:character-count="1239" meta:row-count="8" meta:non-whitespace-character-count="1056"/>
  </office:meta>
</office:document-meta>
</file>