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192cm" fo:margin-left="0cm" style:page-number="auto" table:align="left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4.734cm"/>
    </style:style>
    <style:style style:name="表格1.C" style:family="table-column">
      <style:table-column-properties style:column-width="0.182cm"/>
    </style:style>
    <style:style style:name="表格1.D" style:family="table-column">
      <style:table-column-properties style:column-width="1.57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01cm"/>
    </style:style>
    <style:style style:name="表格1.5" style:family="table-row">
      <style:table-row-properties style:min-row-height="1.785cm"/>
    </style:style>
    <style:style style:name="表格1.9" style:family="table-row">
      <style:table-row-properties style:min-row-height="3.597cm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columns-spanned="8" office:value-type="string">
            <text:p text:style-name="P1"><text:span text:style-name="預設段落字型"><text:span text:style-name="T1">律 師 閱 卷 聲 請 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2">聲 請 人</text:span></text:span></text:p>
            <text:p text:style-name="P2"><text:span text:style-name="預設段落字型"><text:span text:style-name="T2">姓 <text:s text:c="3"/>名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<text:span text:style-name="預設段落字型"><text:span text:style-name="T2">電話</text:span></text:span>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<text:span text:style-name="預設段落字型"><text:span text:style-name="T2">事 務 所</text:span></text:span></text:p>
            <text:p text:style-name="P2"><text:span text:style-name="預設段落字型"><text:span text:style-name="T2">地 <text:s text:c="3"/>址</text:span></text:span></text:p>
          </table:table-cell>
          <table:table-cell table:style-name="表格1.A1" table:number-columns-spanned="7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<text:span text:style-name="預設段落字型"><text:span text:style-name="T2">當 事 人</text:span></text:span></text:p>
            <text:p text:style-name="P2"><text:span text:style-name="預設段落字型"><text:span text:style-name="T2">姓 <text:s text:c="3"/>名</text:span></text:span></text:p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table:number-columns-spanned="2" office:value-type="string">
            <text:p text:style-name="P2"><text:span text:style-name="預設段落字型"><text:span text:style-name="T2">案由</text:span>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預設段落字型"><text:span text:style-name="T2">股別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2">案 <text:s text:c="3"/>號</text:span>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<text:span text:style-name="預設段落字型"><text:span text:style-name="T2">聲請閱卷</text:span></text:span></text:p>
            <text:p text:style-name="P2"><text:span text:style-name="預設段落字型"><text:span text:style-name="T2">理 <text:s text:c="3"/>由</text:span></text:span></text:p>
          </table:table-cell>
          <table:table-cell table:style-name="表格1.A1" table:number-columns-spanned="7" office:value-type="string">
            <text:p text:style-name="P4"/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<text:span text:style-name="預設段落字型"><text:span text:style-name="T2">受 <text:s text:c="3"/>理</text:span></text:span></text:p>
            <text:p text:style-name="P2"><text:span text:style-name="預設段落字型"><text:span text:style-name="T2">檢 察 署</text:span></text:span></text:p>
          </table:table-cell>
          <table:table-cell table:style-name="表格1.A1" table:number-columns-spanned="7" office:value-type="string">
            <text:p text:style-name="P4"/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8" office:value-type="string">
            <text:p text:style-name="Text_20_body"><text:span text:style-name="預設段落字型"><text:span text:style-name="T2">中 <text:s/>華 <text:s/>民 <text:s/>國 <text:s text:c="14"/>年 <text:s text:c="11"/>月 <text:s text:c="9"/>日</text:span></text:span></text:p>
            <text:p text:style-name="P6"><text:span text:style-name="預設段落字型"><text:span text:style-name="T2">聲請人: <text:s text:c="13"/>(簽章)</text:span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<text:span text:style-name="預設段落字型"><text:span text:style-name="T2">擬 <text:s text:c="3"/>辦</text:span>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<text:span text:style-name="預設段落字型"><text:span text:style-name="T2">批 <text:s text:c="4"/>示</text:span>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無清單1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meta:initial-creator>rees01</meta:initial-creator>
    <dc:creator>王榮志</dc:creator>
    <meta:creation-date>2022-06-30T07:44:00Z</meta:creation-date>
    <dc:date>2022-07-22T03:46:00Z</dc:date>
    <meta:editing-cycles>3</meta:editing-cycles>
    <meta:editing-duration>PT0S</meta:editing-duration>
    <meta:document-statistic meta:table-count="1" meta:image-count="0" meta:object-count="0" meta:page-count="1" meta:paragraph-count="19" meta:word-count="60" meta:character-count="164" meta:non-whitespace-character-count="60"/>
    <meta:template xlink:type="simple" xlink:actuate="onRequest" xlink:title="" xlink:href="Normal.dotm"/>
  </office:meta>
</office:document-meta>
</file>