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1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因　　年度　　　字第　　　　　號　　　　　　　　　　一　</text:p>
            <text:p text:style-name="P8">　　</text:p>
            <text:p text:style-name="P8">　　案，業經　　　　　　　　　　　確定在案。</text:p>
            <text:p text:style-name="P8"/>
            <text:p text:style-name="P8">二、茲因辦理　　　　　　　　　　　之需要，請准予發給結案證明書</text:p>
            <text:p text:style-name="P8">　　</text:p>
            <text:p text:style-name="P8">　　乙份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基隆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3T11:24:00</meta:creation-date>
    <dc:date>2025-04-15T09:28:28.789000000</dc:date>
    <meta:print-date>2004-10-15T08:54:00</meta:print-date>
    <meta:editing-cycles>10</meta:editing-cycles>
    <meta:editing-duration>PT10M39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3" meta:word-count="155" meta:character-count="296" meta:non-whitespace-character-count="155"/>
  </office:meta>
</office:document-meta>
</file>