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.764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punctuation-wrap="simple" style:line-break="normal"/>
      <style:text-properties style:font-name="標楷體" fo:font-size="16pt" officeooo:paragraph-rsid="000d1c99" style:font-name-asian="標楷體" style:font-size-asian="16pt"/>
    </style:style>
    <style:style style:name="P6" style:family="paragraph" style:parent-style-name="Standard">
      <style:paragraph-properties fo:text-align="justify" style:justify-single-word="false" style:punctuation-wrap="simple" style:line-break="normal"/>
      <style:text-properties style:font-name="標楷體" fo:font-size="12pt" officeooo:paragraph-rsid="000d1c99" style:font-name-asian="標楷體" style:font-size-asian="12pt" style:font-size-complex="12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0" style:family="paragraph" style:parent-style-name="Standard">
      <style:paragraph-properties fo:text-align="justify" style:justify-single-word="false" style:punctuation-wrap="simple" style:line-break="normal"/>
      <style:text-properties officeooo:paragraph-rsid="000d1c99"/>
    </style:style>
    <style:style style:name="P11" style:family="paragraph" style:parent-style-name="Standard"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text-indent="5.085cm" style:auto-text-indent="false"/>
    </style:style>
    <style:style style:name="P13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margin-left="0cm" fo:margin-right="0cm" fo:text-indent="5.085cm" style:auto-text-indent="false"/>
      <style:text-properties fo:font-size="18pt" fo:font-weight="bold" style:font-name-asian="標楷體" style:font-size-asian="18pt" style:font-weight-asian="bold"/>
    </style:style>
    <style:style style:name="P15" style:family="paragraph" style:parent-style-name="Standard">
      <style:text-properties fo:font-size="16pt" style:font-name-asian="標楷體" style:font-size-asian="16pt" style:font-size-complex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size-asian="14pt" style:font-size-complex="2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28pt" style:font-name-asian="標楷體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26pt" style:font-size-asian="26pt" style:font-size-complex="26pt" style:text-combine="letters"/>
    </style:style>
    <style:style style:name="T9" style:family="text">
      <style:text-properties style:font-name="標楷體" fo:font-size="28pt" style:font-name-asian="標楷體" style:font-size-asian="28pt" style:font-size-complex="2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撤銷通緝狀</text:p>
      <text:p text:style-name="P12"><text:span text:style-name="T1">　　　　　　　　　　 </text:span><text:span text:style-name="T7">股別：</text:span><text:span text:style-name="T1">　</text:span></text:p>
      <text:p text:style-name="P14"/>
      <text:p text:style-name="P5">聲請人因　　年度　　　字　　　　號　　　　　　　一案，未</text:p>
      <text:p text:style-name="P10"><draw:frame draw:style-name="fr1" draw:name="框架1" text:anchor-type="char" svg:x="7.459cm" svg:y="0.497cm" svg:width="8.052cm" svg:height="1.986cm" draw:z-index="0"><draw:text-box><text:p text:style-name="P1">現已自行投案，接受法律制裁</text:p><text:p text:style-name="P2">因<text:span text:style-name="T8">追訴行刑</text:span><text:span text:style-name="T2"> </text:span>權時效業已完成</text:p></draw:text-box></draw:frame></text:p>
      <text:p text:style-name="P10"><text:span text:style-name="T4">能遵傳到案</text:span><text:span text:style-name="T9">應訊執行</text:span><text:span text:style-name="T4">，被通緝在案。　　　　　　　　　　　　　　，</text:span></text:p>
      <text:p text:style-name="P6"/>
      <text:p text:style-name="P5">請依刑事訴訟法第87條第3項規定，准予撤銷通緝，並發給撤銷</text:p>
      <text:p text:style-name="P6"/>
      <text:p text:style-name="P5">通緝書副本。</text:p>
      <text:p text:style-name="P3"/>
      <text:p text:style-name="P4">　　此 <text:s/>致</text:p>
      <text:p text:style-name="P4">臺灣基隆地方檢察署 <text:s/>公鑒</text:p>
      <text:p text:style-name="P4"/>
      <text:p text:style-name="P4"/>
      <text:p text:style-name="P4"/>
      <text:p text:style-name="P4"/>
      <text:p text:style-name="Standard"><text:span text:style-name="T3">　　　　 <text:s text:c="3"/></text:span><text:span text:style-name="T7"><text:s/></text:span><text:span text:style-name="T7"><text:text-input text:description="聲請人">聲請人</text:text-input></text:span><text:span text:style-name="T7">： <text:s text:c="15"/>（簽名蓋章）</text:span></text:p>
      <text:p text:style-name="P11"/>
      <text:p text:style-name="P11">　 <text:s text:c="3"/>　　　國民身分證統一編號：</text:p>
      <text:p text:style-name="P11"/>
      <text:p text:style-name="P11">　 <text:s text:c="3"/>　　　住 <text:s text:c="11"/>　址：</text:p>
      <text:p text:style-name="P11"/>
      <text:p text:style-name="P11"/>
      <text:p text:style-name="P11">　 <text:s text:c="3"/>　　　電 <text:s text:c="11"/>　話：</text:p>
      <text:p text:style-name="P11"/>
      <text:p text:style-name="P11"/>
      <text:p text:style-name="P7"/>
      <text:p text:style-name="P7"/>
      <text:p text:style-name="P9">中　　華　　民　　國　　　 年　　　月　　　日　</text:p>
      <text:p text:style-name="P8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07-04-13T22:37:00</meta:creation-date>
    <dc:date>2025-04-15T09:37:57.322000000</dc:date>
    <meta:print-date>2005-02-27T16:56:00</meta:print-date>
    <meta:editing-cycles>11</meta:editing-cycles>
    <meta:editing-duration>P2171DT9H46M7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6" meta:word-count="146" meta:character-count="331" meta:non-whitespace-character-count="147"/>
  </office:meta>
</office:document-meta>
</file>