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32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解除限制出境聲請表">請求解除限制出境聲請表</text:text-input></text:p>
            <text:p text:style-name="P1"><text:span text:style-name="T2"><text:s text:c="14"/></text:span><text:span text:style-name="T1">案號： <text:s text:c="3"/>年度 <text:s text:c="5"/>字第 <text:s text:c="8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1"><text:span text:style-name="T3">　貴署　　 年度 </text:span><text:span text:style-name="T4">偵執</text:span><text:span text:style-name="T3">字第 <text:s text:c="8"/>號 <text:s text:c="18"/>一案，業經</text:span></text:p>
            <text:p text:style-name="P8"/>
            <text:p text:style-name="P8">□不起訴處分確定</text:p>
            <text:p text:style-name="P11"><text:span text:style-name="T4">□緩起訴處分確定□到 <text:s/>案 <text:s/>執 <text:s/>行</text:span><text:span text:style-name="T3">，原限制出境之原因，業已消滅，請求准予解除限制</text:span></text:p>
            <text:p text:style-name="P12">□其 <text:s text:c="8"/>他</text:p>
            <text:p text:style-name="P12"/>
            <text:p text:style-name="P12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基隆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07-04-13T22:39:00</meta:creation-date>
    <dc:date>2025-04-15T09:14:05.902000000</dc:date>
    <meta:print-date>2005-02-27T16:39:00</meta:print-date>
    <meta:editing-cycles>7</meta:editing-cycles>
    <meta:editing-duration>P2171DT9H39M13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2" meta:word-count="177" meta:character-count="327" meta:non-whitespace-character-count="177"/>
  </office:meta>
</office:document-meta>
</file>