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099cm" fo:margin-left="0cm" style:page-number="auto" table:align="left"/>
    </style:style>
    <style:style style:name="表格1.A" style:family="table-column">
      <style:table-column-properties style:column-width="15.099cm"/>
    </style:style>
    <style:style style:name="表格1.1" style:family="table-row">
      <style:table-row-properties style:min-row-height="21.696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margin-left="0cm" fo:margin-right="0cm" fo:text-indent="1.129cm" style:auto-text-indent="false"/>
      <style:text-properties fo:font-size="16pt" style:font-name-asian="標楷體" style:font-size-asian="16pt"/>
    </style:style>
    <style:style style:name="P6" style:family="paragraph" style:parent-style-name="本文">
      <style:paragraph-properties fo:margin-left="0cm" fo:margin-right="0cm" style:line-height-at-least="1.588cm" fo:text-indent="1.138cm" style:auto-text-indent="false" style:punctuation-wrap="simple"/>
      <style:text-properties style:font-name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悔 <text:s text:c="4"/>過 <text:s text:c="4"/>書</text:p>
            <text:p text:style-name="P2"/>
            <text:p text:style-name="Text_20_body"><text:span text:style-name="預設段落字型"><text:span text:style-name="T1"><text:s text:c="4"/>本人 <text:s text:c="8"/>因事由</text:span></text:span><text:span text:style-name="預設段落字型"><text:span text:style-name="T2">：</text:span></text:span><text:span text:style-name="預設段落字型"><text:span text:style-name="T1">( <text:s text:c="23"/>)承蒙檢察官勸導說明，使我瞭解到自己行為不當以及觸犯法律的後果，現在我願意誠心悔過，絕不再犯。而且為表示懺悔誠意，特例悔過書乙紙。</text:span></text:span></text:p>
            <text:p text:style-name="P3"/>
            <text:p text:style-name="P5">敬陳</text:p>
            <text:p text:style-name="P3">臺灣基隆地方檢察署 公鑒</text:p>
            <text:p text:style-name="P3"/>
            <text:p text:style-name="P3"/>
            <text:p text:style-name="P3"><text:s text:c="13"/>立悔過書人： <text:s text:c="14"/>（簽名蓋章）</text:p>
            <text:p text:style-name="P3"><text:s text:c="12"/></text:p>
            <text:p text:style-name="P6"><text:s text:c="2"/></text:p>
            <text:p text:style-name="P3"/>
            <text:p text:style-name="Text_20_body"><text:span text:style-name="預設段落字型"><text:span text:style-name="T1"><text:s text:c="64"/></text:span></text:span><text:span text:style-name="預設段落字型"><text:span text:style-name="T3"><text:s text:c="27"/></text:span></text:span></text:p>
            <text:p text:style-name="P3">中 <text:s text:c="2"/>華 <text:s text:c="2"/>民 <text:s text:c="2"/>國 <text:s text:c="8"/>年 <text:s text:c="8"/>月 <text:s text:c="8"/>日</text:p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text-align="justify" style:justify-single-word="false"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2</dc:title>
    <dc:description/>
    <dc:subject/>
    <meta:initial-creator>合助</meta:initial-creator>
    <meta:creation-date>2025-04-14T01:44:00Z</meta:creation-date>
    <dc:date>2025-04-14T09:44:51.853000000</dc:date>
    <meta:print-date>2003-11-13T01:44:00Z</meta:print-date>
    <meta:editing-cycles>4</meta:editing-cycles>
    <meta:editing-duration>PT1M38S</meta:editing-duration>
    <meta:document-statistic meta:table-count="1" meta:image-count="0" meta:object-count="0" meta:page-count="1" meta:paragraph-count="9" meta:word-count="107" meta:character-count="324" meta:non-whitespace-character-count="107"/>
    <meta:template xlink:type="simple" xlink:actuate="onRequest" xlink:title="" xlink:href="Normal.dotm"/>
  </office:meta>
</office:document-meta>
</file>