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686cm" fo:margin-left="0.122cm" style:page-number="auto" table:align="left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officeooo:paragraph-rsid="001ac1b9"/>
    </style:style>
    <style:style style:name="P6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7">和解書</text:p>
            <text:p text:style-name="P2"/>
            <text:p text:style-name="P3"><text:span text:style-name="預設段落字型"><text:span text:style-name="T1">立和解書人　　　　 <text:s text:c="3"/>　　(以下簡稱甲方)</text:span></text:span></text:p>
            <text:p text:style-name="P3"><text:span text:style-name="預設段落字型"><text:span text:style-name="T1"><text:s text:c="26"/>(以下簡稱乙方)</text:span></text:span></text:p>
            <text:p text:style-name="P2"/>
            <text:p text:style-name="P3"><text:span text:style-name="預設段落字型"><text:span text:style-name="T1">對於臺灣基隆地方檢察署　 <text:s/>年度　　字第　 <text:s/>　號</text:span></text:span></text:p>
            <text:p text:style-name="P3"><text:span text:style-name="預設段落字型"><text:span text:style-name="T1">案件，業經雙方同意和解，謹書其和解條件如下：</text:span></text:span></text:p>
            <text:p text:style-name="Text_20_body"><text:span text:style-name="預設段落字型"><text:span text:style-name="T1">一、乙方願意賠償甲方慰撫金/損害金新臺幣　　　　　元正。</text:span></text:span></text:p>
            <text:p text:style-name="P4">二、甲方同意撤回告訴，以息訟爭，并除接受前項賠償金外不</text:p>
            <text:p text:style-name="P6"><text:span text:style-name="預設段落字型"><text:span text:style-name="T1">再要求任何損害賠償。</text:span></text:span></text:p>
            <text:p text:style-name="P3"><text:span text:style-name="預設段落字型"><text:span text:style-name="T1">三、其他：</text:span></text:span></text:p>
            <text:p text:style-name="P3"><text:span text:style-name="預設段落字型"><text:span text:style-name="T1"/></text:span></text:p>
            <text:p text:style-name="P3"><text:span text:style-name="預設段落字型"><text:span text:style-name="T1"/></text:span></text:p>
            <text:p text:style-name="P3"><text:span text:style-name="預設段落字型"><text:span text:style-name="T1"/></text:span></text:p>
            <text:p text:style-name="P2"/>
            <text:p text:style-name="P3"><text:span text:style-name="預設段落字型"><text:span text:style-name="T2">　　　　　　　　　　立和解書人甲方：　　　　　　　</text:span></text:span><text:span text:style-name="預設段落字型"><text:span text:style-name="T3">（簽名蓋章）</text:span></text:span></text:p>
            <text:p text:style-name="P3"><text:span text:style-name="預設段落字型"><text:span text:style-name="T2">　　　　　　　　　　住　　　　　址：</text:span></text:span></text:p>
            <text:p text:style-name="P5"><text:span text:style-name="預設段落字型"><text:span text:style-name="T2">　　　　　　　　 <text:s text:c="3"/>立和解書人乙方：　　 <text:s text:c="3"/>　　　</text:span></text:span><text:span text:style-name="預設段落字型"><text:span text:style-name="T3">（簽名蓋章）</text:span></text:span><text:span text:style-name="預設段落字型"><text:span text:style-name="T2">　　</text:span></text:span></text:p>
            <text:p text:style-name="P5"><text:span text:style-name="預設段落字型"><text:span text:style-name="T2"><text:s text:c="20"/>住 <text:s text:c="8"/>址：　　　　　　　　 <text:s text:c="6"/></text:span></text:span></text:p>
            <text:p text:style-name="P3"><text:span text:style-name="預設段落字型"><text:span text:style-name="T1">中　　華　　民　　國　　 <text:s text:c="2"/>年　　　　月　　　　　　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22-07-15T02:37:00Z</meta:creation-date>
    <dc:date>2025-04-17T15:56:24.741000000</dc:date>
    <meta:print-date>2025-04-17T15:56:06.160000000</meta:print-date>
    <meta:editing-cycles>5</meta:editing-cycles>
    <meta:editing-duration>PT13M45S</meta:editing-duration>
    <meta:document-statistic meta:table-count="1" meta:image-count="0" meta:object-count="0" meta:page-count="1" meta:paragraph-count="14" meta:word-count="168" meta:character-count="338" meta:non-whitespace-character-count="168"/>
    <meta:template xlink:type="simple" xlink:actuate="onRequest" xlink:title="" xlink:href="../../Downloads/19和解書.odt/Normal.dotm"/>
  </office:meta>
</office:document-meta>
</file>