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01cm" fo:margin-left="0.18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5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217cm" style:use-optimal-row-height="false"/>
    </style:style>
    <style:style style:name="表格1.7" style:family="table-row">
      <style:table-row-properties style:min-row-height="10.097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4.382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cm" fo:margin-left="0.016cm" table:align="left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6.5cm"/>
    </style:style>
    <style:style style:name="表格2.1" style:family="table-row">
      <style:table-row-properties style:min-row-height="2.6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26cm" fo:keep-together="auto"/>
    </style:style>
    <style:style style:name="P1" style:family="paragraph" style:parent-style-name="Text_20_body">
      <style:paragraph-properties style:line-height-at-least="0.508cm" fo:text-align="center" style:justify-single-word="false" fo:break-before="page"/>
    </style:style>
    <style:style style:name="P2" style:family="paragraph" style:parent-style-name="Text_20_body">
      <style:paragraph-properties style:line-height-at-least="0.474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945cm" style:punctuation-wrap="simple"/>
    </style:style>
    <style:style style:name="P9" style:family="paragraph" style:parent-style-name="Text_20_body">
      <style:paragraph-properties style:line-height-at-least="0.945cm" style:punctuation-wrap="simple"/>
      <style:text-properties officeooo:paragraph-rsid="001436e3"/>
    </style:style>
    <style:style style:name="P10" style:family="paragraph" style:parent-style-name="Text_20_body">
      <style:paragraph-properties style:line-height-at-least="0.861cm" style:punctuation-wrap="simple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text-properties officeooo:paragraph-rsid="00152c43"/>
    </style:style>
    <style:style style:name="P13" style:family="paragraph" style:parent-style-name="Text_20_body">
      <style:paragraph-properties fo:margin-top="0.275cm" fo:margin-bottom="0.275cm" loext:contextual-spacing="false" style:writing-mode="lr-tb"/>
      <style:text-properties fo:font-size="14pt" officeooo:paragraph-rsid="00152c43" style:font-name-asian="標楷體" style:font-size-asian="14pt" style:font-size-complex="14pt"/>
    </style:style>
    <style:style style:name="P14" style:family="paragraph" style:parent-style-name="Standard">
      <style:text-properties fo:font-size="14pt" officeooo:paragraph-rsid="00152c43" style:font-name-asian="標楷體1" style:font-size-asian="14pt"/>
    </style:style>
    <style:style style:name="P15" style:family="paragraph" style:parent-style-name="Standard">
      <style:text-properties fo:font-size="14pt" officeooo:paragraph-rsid="00152c43" style:font-name-asian="標楷體1" style:font-size-asian="14pt" style:font-size-complex="14pt"/>
    </style:style>
    <style:style style:name="P16" style:family="paragraph" style:parent-style-name="Standard">
      <style:text-properties officeooo:paragraph-rsid="00152c43"/>
    </style:style>
    <style:style style:name="P17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officeooo:paragraph-rsid="00152c43" style:font-name-asian="標楷體1" style:font-size-asian="14pt"/>
    </style:style>
    <style:style style:name="P18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officeooo:paragraph-rsid="00152c43" style:font-name-asian="標楷體1" style:font-size-asian="14pt"/>
    </style:style>
    <style:style style:name="P1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officeooo:paragraph-rsid="00152c43" style:font-name-asian="標楷體1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152c43" style:font-name-asian="標楷體1" style:font-size-asian="16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36pt" fo:font-weight="bold" style:font-name-asian="標楷體" style:font-size-asian="36pt" style:font-weight-asian="bold" style:font-size-complex="36pt" style:text-combine="lines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28pt" style:font-name-asian="標楷體" style:font-size-asian="28pt" style:font-size-complex="28pt"/>
    </style:style>
    <style:style style:name="T8" style:family="text">
      <style:text-properties fo:font-size="28pt" style:font-name-asian="標楷體" style:font-size-asian="28pt" style:font-size-complex="28pt" style:text-combine="lines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請求發還</text:span></text:span><text:span text:style-name="預設段落字型"><text:span text:style-name="T2">證 <text:s/>物扣押物</text:span></text:span><text:span text:style-name="預設段落字型"><text:span text:style-name="T1">聲請表</text:span></text:span></text:p>
            <text:p text:style-name="P2"><text:span text:style-name="預設段落字型"><text:span text:style-name="T3"><text:s text:c="14"/></text:span></text:span><text:span text:style-name="預設段落字型"><text:span text:style-name="T4">案號： <text:s text:c="3"/>年度 <text:s text:c="5"/>字第 <text:s text:c="8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5">聲請人姓名</text:span></text:span></text:p>
          </table:table-cell>
          <table:table-cell table:style-name="表格1.A1" office:value-type="string">
            <text:p text:style-name="P3"><text:span text:style-name="預設段落字型"><text:span text:style-name="T5">性別</text:span></text:span></text:p>
          </table:table-cell>
          <table:table-cell table:style-name="表格1.A1" office:value-type="string">
            <text:p text:style-name="P3"><text:span text:style-name="預設段落字型"><text:span text:style-name="T5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5">國民身分證統一編號</text:span></text:span></text:p>
          </table:table-cell>
          <table:table-cell table:style-name="表格1.A1" office:value-type="string">
            <text:p text:style-name="P3"><text:span text:style-name="預設段落字型"><text:span text:style-name="T5">職業</text:span></text:span>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3"><text:span text:style-name="預設段落字型"><text:span text:style-name="T5">備考</text:span></text:span></text:p>
          </table:table-cell>
        </table:table-row>
        <table:table-row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pan text:style-name="預設段落字型"><text:span text:style-name="T5">一、聲請人（聲請人之 <text:s text:c="11"/>）於　　年度　　字第　　 　號　　　　　　　　　　　　</text:span></text:span></text:p>
            <text:p text:style-name="P10"><text:span text:style-name="預設段落字型"><text:span text:style-name="T5">　　 <text:s text:c="8"/>一案，曾經</text:span></text:span><text:span text:style-name="預設段落字型"><text:span text:style-name="T8">繳案證物 扣押之物</text:span></text:span><text:span text:style-name="預設段落字型"><text:span text:style-name="T7"> <text:s text:c="3"/></text:span></text:span><text:span text:style-name="預設段落字型"><text:span text:style-name="T5">件。（詳如收據目錄）</text:span></text:span></text:p>
            <text:p text:style-name="P8"><text:span text:style-name="預設段落字型"><text:span text:style-name="T5">二、該案已於　　　年　　月　　日經　　　　　確定在案，請准將上</text:span></text:span></text:p>
            <text:p text:style-name="P8"><text:span text:style-name="預設段落字型"><text:span text:style-name="T5">　　項物品發還。</text:span></text:span></text:p>
            <text:p text:style-name="P8"><text:span text:style-name="預設段落字型"><text:span text:style-name="T5">三、聲請人為：</text:span></text:span><text:span text:style-name="預設段落字型"><text:span text:style-name="T9">□</text:span></text:span><text:span text:style-name="預設段落字型"><text:span text:style-name="T5">應受發還人 <text:s/></text:span></text:span><text:span text:style-name="預設段落字型"><text:span text:style-name="T9">□</text:span></text:span><text:span text:style-name="預設段落字型"><text:span text:style-name="T5">應受發還人之繼承人</text:span></text:span></text:p>
            <text:p text:style-name="P9"><text:span text:style-name="預設段落字型"><text:span text:style-name="T5">四、聲請人因事未克親自具領，謹委任聲請人之　　　　　　代為領取</text:span></text:span></text:p>
            <text:p text:style-name="P9"><text:span text:style-name="預設段落字型"><text:span text:style-name="T5"><text:s text:c="4"/>。</text:span></text:span></text:p>
            <text:p text:style-name="P8"><text:span text:style-name="預設段落字型"><text:span text:style-name="T5">　　（附委任書）</text:span></text:span></text:p>
            <text:p text:style-name="Text_20_body"><text:soft-page-break/><text:span text:style-name="預設段落字型"><text:span text:style-name="T5">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Text_20_body"><text:span text:style-name="預設段落字型"><text:span text:style-name="T5">　　此　　致</text:span></text:span></text:p>
            <text:p text:style-name="P11"><text:span text:style-name="預設段落字型"><text:span text:style-name="T5">臺灣基隆地方檢察署</text:span></text:span></text:p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10">　(簽名蓋章)</text:span></text:span></text:p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2">註記：一、本表免費供應，僅供對管轄檢察署聲請之用。</text:span></text:span></text:p>
      <text:p text:style-name="P12"><text:span text:style-name="預設段落字型"><text:span text:style-name="T12">　　　二、如聲請人親自具領，應將第四項刪除。</text:span></text:span><text:span text:style-name="預設段落字型"><text:span text:style-name="T3">　</text:span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12"><text:span text:style-name="預設段落字型"><text:span text:style-name="T3"/></text:span></text:p>
      <text:p text:style-name="P20"><text:text-input text:description="委任書">委        任        書</text:text-input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稱謂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出生</text:p>
            <text:p text:style-name="P17">年月日</text:p>
          </table:table-cell>
          <table:table-cell table:style-name="表格2.A1" office:value-type="string">
            <text:p text:style-name="P17">國民身分證</text:p>
            <text:p text:style-name="P17">統一編號</text:p>
          </table:table-cell>
          <table:table-cell table:style-name="表格2.E1" office:value-type="string">
            <text:p text:style-name="P17">住址</text:p>
          </table:table-cell>
        </table:table-row>
        <table:table-row table:style-name="表格2.2">
          <table:table-cell table:style-name="表格2.A1" office:value-type="string">
            <text:p text:style-name="P19"><text:text-input text:description="委任人">委任人</text:text-input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9"><text:text-input text:description="受任人">受任人</text:text-input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E1" office:value-type="string">
            <text:p text:style-name="P18"/>
          </table:table-cell>
        </table:table-row>
      </table:table>
      <text:p text:style-name="P13">委任人因　　　年度　　字第　　　　　　號　　　　　　　　　　一案</text:p>
      <text:p text:style-name="P13">，茲委任　　　　　　　為代理人，前來領取證物、扣押物。</text:p>
      <text:p text:style-name="P15"/>
      <text:p text:style-name="P14"/>
      <text:p text:style-name="P14"/>
      <text:p text:style-name="P14">　　此　致</text:p>
      <text:p text:style-name="P14"/>
      <text:p text:style-name="P14">臺灣基隆地方檢察署 <text:s/>公鑒</text:p>
      <text:p text:style-name="P14"/>
      <text:p text:style-name="P14"/>
      <text:p text:style-name="P16"><text:span text:style-name="T6">　　　　　　　　　　　　　　　委任人：　　　　　　　　　</text:span><text:span text:style-name="T11">（簽名蓋章）</text:span></text:p>
      <text:p text:style-name="P14"/>
      <text:p text:style-name="P14"/>
      <text:p text:style-name="P16"><text:span text:style-name="T6">　　　　　　　　　　　　　　　受任人：　　　　　　　　　</text:span><text:span text:style-name="T11">（簽名蓋章）</text:span></text:p>
      <text:p text:style-name="P14"/>
      <text:p text:style-name="P14"/>
      <text:p text:style-name="P14"/>
      <text:p text:style-name="P12"><text:span text:style-name="預設段落字型"><text:span text:style-name="T6">中　　華　　民　　國　　　　　　　年　　　　　　月　　　　　　日</text:span></text:span><text:span text:style-name="預設段落字型"><text:span text:style-name="T3">　　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台北地檢</meta:initial-creator>
    <meta:creation-date>2022-07-13T03:21:00Z</meta:creation-date>
    <dc:date>2025-04-14T09:22:16.781000000</dc:date>
    <meta:print-date>2022-07-13T03:21:00Z</meta:print-date>
    <meta:editing-cycles>4</meta:editing-cycles>
    <meta:editing-duration>PT2M13S</meta:editing-duration>
    <meta:document-statistic meta:table-count="2" meta:image-count="0" meta:object-count="0" meta:page-count="3" meta:paragraph-count="43" meta:word-count="353" meta:character-count="661" meta:non-whitespace-character-count="353"/>
    <meta:template xlink:type="simple" xlink:actuate="onRequest" xlink:title="" xlink:href="../../Downloads/14聲請發還證物-扣押物.odt/Normal.dotm"/>
  </office:meta>
</office:document-meta>
</file>