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officeooo:paragraph-rsid="001c0869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0cm" style:auto-text-indent="false"/>
      <style:text-properties officeooo:paragraph-rsid="001e8eae"/>
    </style:style>
    <style:style style:name="P8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  <style:text-properties style:font-name="標楷體" fo:font-size="16pt" officeooo:paragraph-rsid="001e8eae" style:font-name-asian="標楷體" style:font-size-asian="16pt" style:font-name-complex="標楷體"/>
    </style:style>
    <style:style style:name="P10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" fo:font-size="16pt" officeooo:paragraph-rsid="001e8eae" style:font-name-asian="標楷體" style:font-size-asian="16pt" style:font-name-complex="標楷體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變更期日應訊狀</text:p>
      <text:p text:style-name="P4"><text:span text:style-name="T1">　　　　　　　　　　 </text:span><text:span text:style-name="T5">股別：</text:span><text:span text:style-name="T1">　</text:span></text:p>
      <text:p text:style-name="P9">貴署　　年度　　字第　 <text:s text:c="3"/>號　　　　　　　　　 <text:s/>一</text:p>
      <text:p text:style-name="P10">案，聲請人因　　　　 <text:s text:c="12"/>，故不能於 <text:s text:c="2"/>年　月　 <text:s/></text:p>
      <text:p text:style-name="P7"><text:span text:style-name="T3">日</text:span><text:span text:style-name="T6">上下</text:span><text:span text:style-name="T3">午 <text:s text:c="2"/>時 <text:s text:c="2"/>分到庭應訊，請准予另定期日傳喚。</text:span></text:p>
      <text:p text:style-name="P5">　　此 <text:s/>致</text:p>
      <text:p text:style-name="P6">臺灣基隆地方檢察署 <text:s/>公鑒</text:p>
      <text:p text:style-name="P6"/>
      <text:p text:style-name="P1"/>
      <text:p text:style-name="Standard"><text:span text:style-name="T2">　　　　 <text:s text:c="9"/></text:span><text:span text:style-name="T2"><text:text-input text:description="聲請人">聲請人</text:text-input></text:span><text:span text:style-name="T2">： <text:s text:c="15"/>（簽名蓋章）</text:span></text:p>
      <text:p text:style-name="P2"/>
      <text:p text:style-name="P3">　 <text:s text:c="3"/>　　　 <text:s text:c="5"/>國民身分證統一編號：</text:p>
      <text:p text:style-name="P3"/>
      <text:p text:style-name="P2">　 <text:s text:c="3"/>　　　 <text:s text:c="5"/>住 <text:s text:c="11"/>　址：</text:p>
      <text:p text:style-name="P2"/>
      <text:p text:style-name="P2"><text:s text:c="2"/></text:p>
      <text:p text:style-name="P2">　 <text:s text:c="3"/>　　　 <text:s text:c="5"/>電 <text:s text:c="11"/>　話：</text:p>
      <text:p text:style-name="P2"/>
      <text:p text:style-name="P2"/>
      <text:p text:style-name="P2"/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date>2025-04-15T15:09:17.149000000</dc:date>
    <meta:print-date>2005-02-27T17:01:00</meta:print-date>
    <meta:editing-cycles>7</meta:editing-cycles>
    <meta:editing-duration>P2171DT9H43M16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4" meta:word-count="102" meta:character-count="334" meta:non-whitespace-character-count="102"/>
  </office:meta>
</office:document-meta>
</file>