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7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2pt" officeooo:paragraph-rsid="00150046" style:font-name-asian="標楷體" style:font-size-asian="12pt" style:font-size-complex="12pt"/>
    </style:style>
    <style:style style:name="P10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officeooo:paragraph-rsid="00150046"/>
    </style:style>
    <style:style style:name="P11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officeooo:paragraph-rsid="00195b0a"/>
    </style:style>
    <style:style style:name="P12" style:family="paragraph" style:parent-style-name="Standard">
      <style:paragraph-properties fo:margin-left="0cm" fo:margin-right="0cm" fo:text-indent="1.482cm" style:auto-text-indent="false"/>
    </style:style>
    <style:style style:name="P13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margin-left="0cm" fo:margin-right="0cm" fo:text-indent="5.085cm" style:auto-text-indent="false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6pt" officeooo:paragraph-rsid="00195b0a" style:font-name-asian="標楷體" style:font-size-asian="16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 style:text-combine="lines"/>
    </style:style>
    <style:style style:name="T7" style:family="text">
      <style:text-properties style:font-name="標楷體" fo:font-size="28pt" style:font-name-asian="標楷體" style:font-size-asian="28pt" style:font-size-complex="28pt"/>
    </style:style>
    <style:style style:name="T8" style:family="text">
      <style:text-properties fo:color="#ffffff" style:font-name="標楷體" fo:font-size="16pt" style:font-name-asian="標楷體" style:font-size-asian="16pt"/>
    </style:style>
    <style:style style:name="T9" style:family="text">
      <style:text-properties style:font-name="標楷體" fo:font-size="28pt" style:font-name-asian="標楷體" style:font-size-asian="28pt" style:font-size-complex="2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聲請移轉管轄狀</text:p>
      <text:p text:style-name="P15"><text:span text:style-name="T1">　　　　　　　　　　 </text:span><text:span text:style-name="T3">股別：</text:span><text:span text:style-name="T1">　</text:span></text:p>
      <text:p text:style-name="P17"/>
      <text:p text:style-name="P6"><text:span text:style-name="T2">　　</text:span><text:span text:style-name="T4">貴</text:span><text:span text:style-name="T5">署　　　年度 <text:s text:c="3"/>字第　　　　　號被告　　　　　涉嫌</text:span></text:p>
      <text:p text:style-name="P18"/>
      <text:p text:style-name="P13">　　　　　　　　　　　　　　　　　　　　　　　　案件，因</text:p>
      <text:p text:style-name="P14"/>
      <text:p text:style-name="P11"><draw:frame draw:style-name="fr1" draw:name="框架1" text:anchor-type="char" svg:x="1.304cm" svg:y="0.22cm" svg:width="1.94cm" svg:height="1.623cm" draw:z-index="0"><draw:text-box><text:p text:style-name="P3">犯罪地</text:p><text:p text:style-name="P3">住居所</text:p><text:p text:style-name="P3">所在地</text:p></draw:text-box></draw:frame><text:span text:style-name="T5">被告 　　　在　　　</text:span><text:span text:style-name="T9">縣市</text:span><text:span text:style-name="T5">　　　</text:span><text:span text:style-name="T9">鄉鎮市區</text:span><text:span text:style-name="T5">　　　</text:span><text:span text:style-name="T9">村里</text:span><text:span text:style-name="T5">　　鄰 <text:s text:c="2"/>　 <text:s text:c="2"/></text:span><text:span text:style-name="T6">路 街</text:span></text:p>
      <text:p text:style-name="P19">　　</text:p>
      <text:p text:style-name="P9"/>
      <text:p text:style-name="P10"><text:span text:style-name="T5"><text:s text:c="3"/>　段　　 巷</text:span><text:span text:style-name="T8">　　　</text:span><text:span text:style-name="T5">弄　　　號之　　樓　　室。為便於出庭</text:span></text:p>
      <text:p text:style-name="P8"/>
      <text:p text:style-name="P7">應訊，請准予移轉臺灣　　　地方檢察署偵辦。</text:p>
      <text:p text:style-name="P7"/>
      <text:p text:style-name="P2">　　此 <text:s/>致</text:p>
      <text:p text:style-name="P2">臺灣基隆地方檢察署 <text:s/>公鑒</text:p>
      <text:p text:style-name="P4">　　　　　　　　　</text:p>
      <text:p text:style-name="P12"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5"/>
      <text:p text:style-name="P5">　 <text:s text:c="3"/>　　　國民身分證統一編號：</text:p>
      <text:p text:style-name="P5"/>
      <text:p text:style-name="P5">　 <text:s text:c="3"/>　　　住 <text:s text:c="11"/>　址：</text:p>
      <text:p text:style-name="P5"/>
      <text:p text:style-name="P5"><text:s text:c="2"/></text:p>
      <text:p text:style-name="P5">　 <text:s text:c="3"/>　　　電 <text:s text:c="11"/>　話：</text:p>
      <text:p text:style-name="P5"/>
      <text:p text:style-name="P5"/>
      <text:p text:style-name="P5"/>
      <text:p text:style-name="P1"/>
      <text:p text:style-name="P1">中　　華　　民　　國　　　　 <text:s/>年　　　　 <text:s/>月　　　　 <text:s/>日　</text:p>
      <text:p text:style-name="P1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8:00</meta:creation-date>
    <dc:date>2025-04-15T15:08:47.234000000</dc:date>
    <meta:print-date>2005-02-27T16:50:00</meta:print-date>
    <meta:editing-cycles>8</meta:editing-cycles>
    <meta:editing-duration>P2171DT9H40M29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21" meta:word-count="127" meta:character-count="394" meta:non-whitespace-character-count="127"/>
  </office:meta>
</office:document-meta>
</file>