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officeooo:paragraph-rsid="000e26c5" style:font-name-asian="標楷體" style:font-size-asian="16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officeooo:paragraph-rsid="000e26c5" style:font-name-asian="標楷體" style:font-size-asian="14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9" style:family="paragraph" style:parent-style-name="Standard">
      <style:paragraph-properties fo:margin-left="11.853cm" fo:margin-right="0cm" fo:line-height="150%" fo:text-indent="0cm" style:auto-text-indent="false"/>
      <style:text-properties fo:font-size="16pt" style:font-name-asian="標楷體" style:font-size-asian="16pt" style:font-weight-complex="bold"/>
    </style:style>
    <style:style style:name="P10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1.7cm" fo:margin-right="0cm" fo:line-height="150%" fo:text-indent="-1.7cm" style:auto-text-indent="false" style:punctuation-wrap="simple" style:line-break="normal"/>
    </style:style>
    <style:style style:name="P13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punctuation-wrap="simple" style:line-break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punctuation-wrap="simple" style:line-break="normal"/>
    </style:style>
    <style:style style:name="P15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officeooo:paragraph-rsid="000e26c5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/>
    </style:style>
    <style:style style:name="T7" style:family="text">
      <style:text-properties style:font-name="標楷體" fo:font-size="32pt" style:font-name-asian="標楷體" style:font-size-asian="32pt" style:text-combine="line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聲請變更送達處所狀</text:p>
      <text:p text:style-name="P7"><text:span text:style-name="T1">　　　　　　　　　　 </text:span><text:span text:style-name="T3">股別：</text:span><text:span text:style-name="T1">　</text:span></text:p>
      <text:p text:style-name="P8">告訴</text:p>
      <text:p text:style-name="P12"><text:span text:style-name="T5">　　</text:span><text:span text:style-name="T4">貴</text:span><text:span text:style-name="T5">署　　年度　　字第　　　　　號聲請人告發</text:span></text:p>
      <text:p text:style-name="P9">涉嫌</text:p>
      <text:p text:style-name="P14"><text:span text:style-name="T5"><text:s text:c="37"/>一案，茲以 </text:span><text:span text:style-name="T7">住 居 所送達處所</text:span></text:p>
      <text:p text:style-name="P13"><text:span text:style-name="T7">遷移至 <text:s text:c="5"/>縣變更為 <text:s text:c="5"/>市</text:span><text:span text:style-name="T5"> <text:s text:c="5"/></text:span><text:span text:style-name="T7">鄉鎮市區</text:span><text:span text:style-name="T6"> <text:s text:c="2"/></text:span><text:span text:style-name="T7">村里</text:span><text:span text:style-name="T5"> <text:s text:c="3"/>鄰 <text:s text:c="6"/></text:span><text:span text:style-name="T7">路街</text:span><text:span text:style-name="T8">　 <text:s/></text:span><text:span text:style-name="T5">段　</text:span><text:span text:style-name="T9">　</text:span><text:span text:style-name="T5">巷 <text:s text:c="2"/>弄 </text:span><text:span text:style-name="T9">００</text:span><text:span text:style-name="T5">號之 　 樓 <text:s text:c="3"/>室。嗣後如有應送達聲請人</text:span></text:p>
      <text:p text:style-name="P11">之訴訟文件，請按新址送達。</text:p>
      <text:p text:style-name="P10"/>
      <text:p text:style-name="P1">　　此 <text:s/>致</text:p>
      <text:p text:style-name="P1"/>
      <text:p text:style-name="P2">臺灣基隆地方檢察署 <text:s/>公鑒</text:p>
      <text:p text:style-name="P2"/>
      <text:p text:style-name="P3"/>
      <text:p text:style-name="P3"/>
      <text:p text:style-name="Standard"><text:span text:style-name="T2">　　 </text:span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4"/>
      <text:p text:style-name="P4">　 <text:s text:c="3"/>　　　國民身分證統一編號：</text:p>
      <text:p text:style-name="P4"/>
      <text:p text:style-name="P4">　 <text:s text:c="3"/>　　　住 <text:s text:c="11"/>　址：</text:p>
      <text:p text:style-name="P4"/>
      <text:p text:style-name="P5"/>
      <text:p text:style-name="P4">　 <text:s text:c="3"/>　　　電 <text:s text:c="11"/>　話：</text:p>
      <text:p text:style-name="P4"/>
      <text:p text:style-name="P4"/>
      <text:p text:style-name="P4"/>
      <text:p text:style-name="P4"/>
      <text:p text:style-name="P6">中　　華　　民　　國　　　　年　　　 月　　　 日　</text:p>
      <text:p text:style-name="P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4-13T22:39:00</meta:creation-date>
    <dc:date>2025-04-15T15:08:30.628000000</dc:date>
    <meta:print-date>2006-09-17T18:44:00</meta:print-date>
    <meta:editing-cycles>8</meta:editing-cycles>
    <meta:editing-duration>PT13M38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6" meta:word-count="138" meta:character-count="396" meta:non-whitespace-character-count="138"/>
  </office:meta>
</office:document-meta>
</file>