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107a7b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indent="5.085cm" style:auto-text-indent="false"/>
      <style:text-properties officeooo:paragraph-rsid="000cc356"/>
    </style:style>
    <style:style style:name="P9" style:family="paragraph" style:parent-style-name="Standard">
      <style:paragraph-properties fo:margin-left="0cm" fo:margin-right="0cm" fo:text-indent="5.085cm" style:auto-text-indent="false"/>
      <style:text-properties fo:font-size="14pt" officeooo:paragraph-rsid="000cc356" style:font-name-asian="標楷體" style:font-size-asian="14pt"/>
    </style:style>
    <style:style style:name="P10" style:family="paragraph" style:parent-style-name="Standard">
      <style:paragraph-properties fo:margin-left="0cm" fo:margin-right="0cm" fo:text-indent="5.085cm" style:auto-text-indent="false"/>
      <style:text-properties fo:font-size="18pt" fo:font-weight="bold" officeooo:paragraph-rsid="000cc356" style:font-name-asian="標楷體" style:font-size-asian="18pt" style:font-weight-asian="bold"/>
    </style:style>
    <style:style style:name="P11" style:family="paragraph" style:parent-style-name="Text_20_body">
      <style:paragraph-properties fo:margin-left="0cm" fo:margin-right="0cm" fo:line-height="100%" fo:text-indent="1.129cm" style:auto-text-indent="false" style:punctuation-wrap="simple" style:line-break="normal"/>
      <style:text-properties style:font-name="標楷體" style:font-name-complex="標楷體"/>
    </style:style>
    <style:style style:name="P12" style:family="paragraph" style:parent-style-name="Text_20_body">
      <style:paragraph-properties fo:margin-left="0cm" fo:margin-right="0cm" fo:line-height="200%" fo:text-indent="1.129cm" style:auto-text-indent="false" style:punctuation-wrap="simple" style:line-break="normal"/>
    </style:style>
    <style:style style:name="P13" style:family="paragraph" style:parent-style-name="Standard" style:master-page-name="Standard">
      <style:paragraph-properties fo:margin-left="0cm" fo:margin-right="0.123cm" fo:text-align="justify" style:justify-single-word="false" fo:text-indent="4.944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4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150%"/>
      <style:text-properties fo:font-size="14pt" officeooo:paragraph-rsid="00107a7b" style:font-name-asian="Times New Roman" style:font-size-asian="14pt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Times New Roman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fo:color="#ffffff" style:font-name="標楷體" style:font-name-complex="標楷體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聲請撤回告訴狀</text:p>
      <text:p text:style-name="P8"><text:span text:style-name="T1">　　　　　　　　　　</text:span><text:span text:style-name="T2"> </text:span><text:span text:style-name="T5">股別：</text:span></text:p>
      <text:p text:style-name="P9"/>
      <text:p text:style-name="P9"/>
      <text:p text:style-name="P10">　</text:p>
      <text:p text:style-name="P12">貴<text:span text:style-name="T7">署</text:span><text:span text:style-name="T8">　 <text:s text:c="3"/></text:span><text:span text:style-name="T7">年度 <text:s text:c="7"/>字第</text:span><text:span text:style-name="T8">　　 <text:s text:c="7"/></text:span><text:span text:style-name="T7">號聲請人告訴被告 <text:s text:c="9"/></text:span>涉嫌<text:span text:style-name="T4"> <text:s text:c="11"/></text:span>一案，現因雙方和解，為息事寧人，<text:span text:style-name="T7">願不再追究，依刑事訴訟法第238條第1項規定，撤回告訴。並同意貴署處分書僅記載處分要旨。</text:span></text:p>
      <text:p text:style-name="P11"/>
      <text:p text:style-name="P11"><text:s text:c="2"/>此　致</text:p>
      <text:p text:style-name="P11"/>
      <text:p text:style-name="Standard"><text:span text:style-name="T9">臺灣基隆地方檢察署</text:span><text:span text:style-name="T11"> <text:s/></text:span><text:span text:style-name="T9">公鑒</text:span></text:p>
      <text:p text:style-name="P7"/>
      <text:p text:style-name="P7"/>
      <text:p text:style-name="P1"/>
      <text:p text:style-name="P2"><text:span text:style-name="T3">　　　　</text:span><text:span text:style-name="T4"> <text:s text:c="3"/></text:span><text:span text:style-name="T3">聲</text:span><text:span text:style-name="T4"> <text:s text:c="5"/></text:span><text:span text:style-name="T3">請</text:span><text:span text:style-name="T4"> <text:s text:c="5"/></text:span><text:span text:style-name="T3">人：</text:span><text:span text:style-name="T4"> <text:s text:c="17"/></text:span><text:span text:style-name="T3">（簽名蓋章）</text:span></text:p>
      <text:p text:style-name="P4"/>
      <text:p text:style-name="P2"><text:span text:style-name="T3">　</text:span><text:span text:style-name="T4"> <text:s text:c="3"/></text:span><text:span text:style-name="T3">　　　國民身分證統一編號：</text:span></text:p>
      <text:p text:style-name="P4"/>
      <text:p text:style-name="P5"><text:span text:style-name="T5">　</text:span><text:span text:style-name="T6"> <text:s text:c="3"/></text:span><text:span text:style-name="T5">　　　住</text:span><text:span text:style-name="T6"> <text:s text:c="13"/></text:span><text:span text:style-name="T5">所：</text:span></text:p>
      <text:p text:style-name="P4"/>
      <text:p text:style-name="P6"><text:span text:style-name="T6"><text:s text:c="20"/></text:span><text:span text:style-name="T5">送 達 處 所：</text:span><text:span text:style-name="T6"> <text:s text:c="6"/></text:span></text:p>
      <text:p text:style-name="P15"><text:s text:c="23"/></text:p>
      <text:p text:style-name="P4"/>
      <text:p text:style-name="P2"><text:span text:style-name="T3">　</text:span><text:span text:style-name="T4"> <text:s text:c="3"/></text:span><text:span text:style-name="T3">　　　電</text:span><text:span text:style-name="T4"> <text:s text:c="13"/></text:span><text:span text:style-name="T3">話：</text:span></text:p>
      <text:p text:style-name="P4"/>
      <text:p text:style-name="P4"/>
      <text:p text:style-name="P4"/>
      <text:p text:style-name="P3"/>
      <text:p text:style-name="P16"><text:span text:style-name="T10">中　　華　　民　　國　　</text:span><text:span text:style-name="T12"> </text:span><text:span text:style-name="T10">　</text:span><text:span text:style-name="T12"> <text:s/></text:span><text:span text:style-name="T10">年　　</text:span><text:span text:style-name="T12"> <text:s/></text:span><text:span text:style-name="T10">　</text:span><text:span text:style-name="T12"> </text:span><text:span text:style-name="T10">月　　</text:span><text:span text:style-name="T12"> </text:span><text:span text:style-name="T10">　</text:span><text:span text:style-name="T12"> <text:s text:c="2"/></text:span><text:span text:style-name="T10">日　</text:span><text:span text:style-name="T12"> <text:s text:c="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creation-date>2022-11-01T15:06:49.854000000</meta:creation-date>
    <dc:date>2025-04-16T16:53:22.312000000</dc:date>
    <meta:print-date>2022-05-04T14:33:00</meta:print-date>
    <meta:editing-cycles>6</meta:editing-cycles>
    <meta:editing-duration>PT13M1S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13" meta:word-count="135" meta:character-count="413" meta:non-whitespace-character-count="137"/>
  </office:meta>
</office:document-meta>
</file>