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8cm" fo:margin-left="0.042cm" style:page-number="auto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5.329cm"/>
    </style:style>
    <style:style style:name="表格1.H" style:family="table-column">
      <style:table-column-properties style:column-width="2.595cm"/>
    </style:style>
    <style:style style:name="表格1.I" style:family="table-column">
      <style:table-column-properties style:column-width="0.11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637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uto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217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2.91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615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　</text:span><text:span text:style-name="T3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</text:span><text:span text:style-name="T3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聲請人</text:p>
            <text:p text:style-name="P5">即被告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0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8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18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0">
          <table:table-cell table:style-name="表格1.A28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基隆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6">
          <table:table-cell table:style-name="表格1.A28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7">
          <table:table-cell table:style-name="表格1.A28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6"/>
          </table:table-cell>
        </table:table-row>
        <table:table-row table:style-name="表格1.28">
          <table:table-cell table:style-name="表格1.A28" office:value-type="string">
            <text:p text:style-name="Table_20_Contents"/>
          </table:table-cell>
          <table:table-cell table:style-name="表格1.B28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18"><text:span text:style-name="T1">　　　　　　　　　　　　　　具狀人 <text:s text:c="5"/></text:span><text:span text:style-name="T5"><text:s text:c="15"/>簽名蓋章</text:span></text:p>
            <text:p text:style-name="P19"/>
            <text:p text:style-name="P18"><text:span text:style-name="T1">　　　　　　　　　　　　　　撰狀人 <text:s text:c="5"/></text:span><text:span text:style-name="T5"><text:s text:c="15"/>簽名蓋章</text:span></text:p>
            <text:p text:style-name="P12"><text:s text:c="27"/></text:p>
            <text:p text:style-name="P12"><text:s text:c="28"/>住 <text:s/>址</text:p>
            <text:p text:style-name="P12"/>
            <text:p text:style-name="P12"/>
            <text:p text:style-name="P1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5-06-26T13:58:00</meta:creation-date>
    <dc:date>2025-04-15T15:00:47.382000000</dc:date>
    <meta:print-date>2004-09-15T10:32:00</meta:print-date>
    <meta:editing-cycles>10</meta:editing-cycles>
    <meta:editing-duration>P2171DT9H47M49S</meta:editing-duration>
    <meta:generator>NDC_ODF_Application_Tools/2.0.4$Windows_x86 LibreOffice_project/ae84f4ecbdc63779f9ccaecb5a4dddfbc057d305</meta:generator>
    <meta:document-statistic meta:table-count="1" meta:image-count="0" meta:object-count="0" meta:page-count="3" meta:paragraph-count="33" meta:word-count="240" meta:character-count="534" meta:non-whitespace-character-count="242"/>
  </office:meta>
</office:document-meta>
</file>