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0.882cm" fo:text-indent="10.795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737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75cm" fo:margin-right="0cm" fo:line-height="0.882cm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indent="4.19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indent="4.692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margin-top="0.635cm" fo:margin-bottom="0cm" style:contextual-spacing="false" fo:line-height="0.882cm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○○○○檢察署使用通譯聲請書 <text:s text:c="2"/></text:span><text:span text:style-name="T2">案號：○○年度○○字第○○號</text:span></text:p>
      <text:p text:style-name="P6"><draw:frame draw:style-name="fr1" draw:name="Frame1" text:anchor-type="char" svg:x="-0.965cm" svg:y="-2.482cm" svg:width="1.612cm" svg:height="0.977cm" draw:z-index="0"><draw:text-box><text:p text:style-name="P2">附件</text:p></draw:text-box></draw:frame>股別：○</text:p>
      <text:p text:style-name="P3"/>
      <text:p text:style-name="P11">本人○○○因係 <text:s/>□ 聾啞人</text:p>
      <text:p text:style-name="P12">□ 原住民（族別：____________________） <text:s text:c="4"/></text:p>
      <text:p text:style-name="P3"><text:s text:c="19"/>□ 外國人（國籍：____________________）</text:p>
      <text:p text:style-name="P3"><text:s text:c="19"/>□ 其他原因：_________________________</text:p>
      <text:p text:style-name="P7"/>
      <text:p text:style-name="P7">而有不通曉國語或無法以國語順暢表達意見之情形，爰具狀聲請選任○○語通譯。</text:p>
      <text:p text:style-name="P3"/>
      <text:p text:style-name="P3">此致</text:p>
      <text:p text:style-name="P3">○○○○檢察署 <text:s/>公鑒</text:p>
      <text:p text:style-name="P3"/>
      <text:p text:style-name="P8">※附件及份數（依聲請原因勾選） <text:s/></text:p>
      <text:p text:style-name="P3">□ 戶籍謄本影本○件 <text:s text:c="6"/>□ 中華民國居留證影本○件</text:p>
      <text:p text:style-name="P3">□ 身心障礙手冊影本○件 <text:s text:c="2"/>□ 護照影本○件</text:p>
      <text:p text:style-name="P1"><text:span text:style-name="T1">□ 其他：</text:span><text:span text:style-name="T3">_________________</text:span></text:p>
      <text:p text:style-name="P5"/>
      <text:p text:style-name="P9"/>
      <text:p text:style-name="P9">聲請人： <text:s text:c="17"/>（簽名蓋章）</text:p>
      <text:p text:style-name="P3"><text:s text:c="17"/>身分證統一編號（居留證或護照號碼）：</text:p>
      <text:p text:style-name="P9">住居所：</text:p>
      <text:p text:style-name="P9">聯絡電話：</text:p>
      <text:p text:style-name="P3"><text:s text:c="17"/></text:p>
      <text:p text:style-name="P4"/>
      <text:p text:style-name="P10">中 <text:s text:c="4"/>華 <text:s text:c="4"/>民 <text:s text:c="4"/>國 <text:s text:c="6"/>年 <text:s text:c="6"/>月 <text:s text:c="6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樊家妍</meta:initial-creator>
    <meta:creation-date>2014-03-18T22:09:00</meta:creation-date>
    <dc:date>2018-05-10T11:06:24.139000000</dc:date>
    <meta:editing-cycles>5</meta:editing-cycles>
    <meta:editing-duration>P2171DT9H32M16S</meta:editing-duration>
    <meta:generator>NDC_ODF_Application_Tools_/3.3.3$Windows_X86_64 LibreOffice_project/1e1e6a7b6182699804c71e64ce03ac02dcaacc3f</meta:generator>
    <meta:print-date>2025-07-15T14:36:58.357000000</meta:print-date>
    <meta:document-statistic meta:table-count="0" meta:image-count="0" meta:object-count="0" meta:page-count="1" meta:paragraph-count="20" meta:word-count="210" meta:character-count="459" meta:non-whitespace-character-count="300"/>
  </office:meta>
</office:document-meta>
</file>