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>
        <style:tab-stops>
          <style:tab-stop style:position="4.752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37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501cm" fo:margin-right="0cm" fo:line-height="0.882cm" fo:text-indent="-0.48cm" style:auto-text-indent="false"/>
    </style:style>
    <style:style style:name="P10" style:family="paragraph" style:parent-style-name="Standard">
      <style:paragraph-properties fo:margin-left="0cm" fo:margin-right="0cm" fo:line-height="0.882cm" fo:text-indent="4.19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882cm" fo:text-indent="5.496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margin-top="0.635cm" fo:margin-bottom="0cm" style:contextual-spacing="false" fo:line-height="0.882cm" fo:text-align="center" style:justify-single-word="false" style:page-number="auto" style:snap-to-layout-grid="false"/>
    </style:style>
    <style:style style:name="P1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82cm" fo:text-align="end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82cm" fo:text-indent="0.74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984cm" fo:margin-right="0cm" fo:line-height="0.882cm" fo:text-indent="-0.247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45cm" fo:margin-right="0cm" fo:line-height="0.882cm" fo:text-indent="5.255cm" style:auto-text-indent="false">
        <style:tab-stops>
          <style:tab-stop style:position="9.753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5.5cm" fo:margin-right="0cm" fo:line-height="0.882cm" fo:text-indent="-0.005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rame1" text:anchor-type="char" svg:x="-0.965cm" svg:y="-0.965cm" svg:width="2.697cm" svg:height="0.977cm" draw:z-index="0"><draw:text-box><text:p text:style-name="P1">Attachment</text:p></draw:text-box></draw:frame><text:span text:style-name="T1">Letter to the Prosecutor’s Office of the ○○○○ District </text:span><text:span text:style-name="T2">Court Requesting the Use of an Interpreter: Case Number：○○ Year ○○ Zi # ○○</text:span></text:p>
      <text:p text:style-name="P15">Division：○</text:p>
      <text:p text:style-name="P5"/>
      <text:p text:style-name="P16">I am ○○○ the deaf and hard of hearing </text:p>
      <text:p text:style-name="P3"><text:span text:style-name="T1"><text:tab/></text:span><text:span text:style-name="T3">□</text:span><text:span text:style-name="T1"> Indigenous person (tribe：_____________)</text:span></text:p>
      <text:p text:style-name="P3"><text:span text:style-name="T1"><text:tab/></text:span><text:span text:style-name="T3">□</text:span><text:span text:style-name="T1"> Foreigner (Nationality：_______________)</text:span></text:p>
      <text:p text:style-name="P3"><text:span text:style-name="T1"><text:tab/></text:span><text:span text:style-name="T3">□</text:span><text:span text:style-name="T1"> Other：_____________________________</text:span></text:p>
      <text:p text:style-name="P8"/>
      <text:p text:style-name="P17">, and I do not understand Mandarin Chinese or cannot express myself fluently in Mandarin Chinese. I thus request to use ○○ interpreter.</text:p>
      <text:p text:style-name="P5"/>
      <text:p text:style-name="P5">This request made to</text:p>
      <text:p text:style-name="P5">The Prosecutor’s Office of the ○○○○ District Court</text:p>
      <text:p text:style-name="P5"/>
      <text:p text:style-name="P9"><text:span text:style-name="T4">※</text:span><text:span text:style-name="T1">Attachments and number of copies (check the reasons you are requesting an interpreter.) </text:span></text:p>
      <text:p text:style-name="P2"><text:span text:style-name="T3">□ </text:span><text:span text:style-name="T1">Duplicate copies of Household Registration Certificate </text:span></text:p>
      <text:p text:style-name="P2"><text:span text:style-name="T3">□</text:span><text:span text:style-name="T1"> Duplicate copies of Alien Resident Certificate</text:span></text:p>
      <text:p text:style-name="P2"><text:span text:style-name="T3">□</text:span><text:span text:style-name="T1"> Duplicate copies of the Handbook for the Disabled</text:span></text:p>
      <text:p text:style-name="P2"><text:span text:style-name="T3">□</text:span><text:span text:style-name="T1"> Duplicate copies of Passport</text:span></text:p>
      <text:p text:style-name="P2"><text:span text:style-name="T3">□</text:span><text:span text:style-name="T1"> Other：</text:span><text:span text:style-name="T5">_________________</text:span></text:p>
      <text:p text:style-name="P7"/>
      <text:p text:style-name="P10"/>
      <text:p text:style-name="P18">Applicant：<text:tab/>（Signature and Seal）</text:p>
      <text:p text:style-name="P19">National Identification Card Number (ARC or Passport Number)：</text:p>
      <text:p text:style-name="P11">Residential Address:</text:p>
      <text:p text:style-name="P11"/>
      <text:p text:style-name="P11">Contact Telephone Number: </text:p>
      <text:p text:style-name="P5"/>
      <text:p text:style-name="P6"/>
      <text:p text:style-name="P12">Date: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樊家妍</meta:initial-creator>
    <meta:creation-date>2014-06-16T20:17:00</meta:creation-date>
    <dc:creator>Sam Hsu</dc:creator>
    <dc:date>2014-06-19T22:19:00</dc:date>
    <meta:editing-cycles>6</meta:editing-cycles>
    <meta:editing-duration>PT10M</meta:editing-duration>
    <meta:generator>NDC_ODF_Application_Tools_/3.3.3$Windows_X86_64 LibreOffice_project/1e1e6a7b6182699804c71e64ce03ac02dcaacc3f</meta:generator>
    <meta:print-date>2025-07-15T14:43:07.849000000</meta:print-date>
    <meta:document-statistic meta:table-count="0" meta:image-count="0" meta:object-count="0" meta:page-count="1" meta:paragraph-count="21" meta:word-count="155" meta:character-count="958" meta:non-whitespace-character-count="832"/>
  </office:meta>
</office:document-meta>
</file>