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end" style:justify-single-word="false"/>
    </style:style>
    <style:style style:name="P4" style:family="paragraph" style:parent-style-name="Standard">
      <style:paragraph-properties fo:line-height="0.882cm">
        <style:tab-stops>
          <style:tab-stop style:position="4.692cm"/>
        </style:tab-stops>
      </style:paragraph-properties>
    </style:style>
    <style:style style:name="P5" style:family="paragraph" style:parent-style-name="Standard">
      <style:paragraph-properties fo:line-height="0.882cm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423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882cm"/>
      <style:text-properties fo:color="#000000" loext:opacity="100%"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cm" fo:margin-right="0cm" fo:line-height="0.882cm" fo:text-indent="2.999cm" style:auto-text-indent="false"/>
    </style:style>
    <style:style style:name="P10" style:family="paragraph" style:parent-style-name="Standard">
      <style:paragraph-properties fo:margin-left="0.737cm" fo:margin-right="0cm" fo:line-height="0.882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.984cm" fo:margin-right="0cm" fo:line-height="0.882cm" fo:text-indent="-0.247cm" style:auto-text-indent="false"/>
    </style:style>
    <style:style style:name="P12" style:family="paragraph" style:parent-style-name="Standard">
      <style:paragraph-properties fo:margin-left="1.997cm" fo:margin-right="0cm" fo:line-height="0.882cm" fo:text-indent="-1.976cm" style:auto-text-indent="false"/>
    </style:style>
    <style:style style:name="P13" style:family="paragraph" style:parent-style-name="Standard">
      <style:paragraph-properties fo:margin-left="0cm" fo:margin-right="0cm" fo:line-height="0.882cm" fo:text-indent="4.198cm" style:auto-text-indent="false"/>
    </style:style>
    <style:style style:name="P14" style:family="paragraph" style:parent-style-name="Standard">
      <style:paragraph-properties fo:margin-left="0cm" fo:margin-right="0cm" fo:line-height="0.882cm" fo:text-indent="4.198cm" style:auto-text-indent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cm" fo:margin-right="0cm" fo:line-height="0.882cm" fo:text-indent="4.198cm" style:auto-text-indent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.245cm" fo:margin-right="0cm" fo:line-height="0.882cm" fo:text-indent="3.951cm" style:auto-text-indent="false">
        <style:tab-stops>
          <style:tab-stop style:position="10.252cm"/>
        </style:tab-stops>
      </style:paragraph-properties>
    </style:style>
    <style:style style:name="P17" style:family="paragraph" style:parent-style-name="Standard">
      <style:paragraph-properties fo:margin-left="4.255cm" fo:margin-right="0cm" fo:line-height="0.882cm" fo:text-indent="-0.004cm" style:auto-text-indent="false"/>
    </style:style>
    <style:style style:name="P18" style:family="paragraph" style:parent-style-name="Standard" style:master-page-name="Standard">
      <style:paragraph-properties fo:margin-top="0.635cm" fo:margin-bottom="0cm" style:contextual-spacing="false" fo:line-height="0.882cm" style:page-number="auto" style:snap-to-layout-grid="false"/>
    </style:style>
    <style:style style:name="P19" style:family="paragraph" style:parent-style-name="Standard">
      <style:paragraph-properties fo:line-height="0.882cm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0cm" fo:margin-right="0cm" fo:line-height="0.882cm" fo:text-indent="0.988cm" style:auto-text-indent="false"/>
      <style:text-properties fo:font-size="14pt" style:font-name-asian="標楷體" style:font-size-asian="14pt" style:font-size-complex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Frame1" text:anchor-type="char" svg:x="-0.965cm" svg:y="-0.965cm" svg:width="2.605cm" svg:height="0.977cm" draw:z-index="0"><draw:text-box><text:p text:style-name="P1">Attachment</text:p></draw:text-box></draw:frame><text:span text:style-name="T4">Liham Kahilingan para sa Paggamit ng Tagapagsalin sa Opisina ng Tagausig ng ○○○○ Korteng Pandistrito</text:span><text:span text:style-name="T2"> <text:s/></text:span><text:span text:style-name="T3">Numero ng Kaso</text:span><text:span text:style-name="T1">：○○ </text:span><text:span text:style-name="T3">Taon </text:span><text:span text:style-name="T1">○○</text:span><text:span text:style-name="T3">Zi #</text:span><text:span text:style-name="T1">○○</text:span></text:p>
      <text:p text:style-name="P3"><text:span text:style-name="T4">Dibisyon</text:span><text:span text:style-name="T2">：○</text:span></text:p>
      <text:p text:style-name="P6"/>
      <text:p text:style-name="P9"><text:span text:style-name="T4">Ako ay </text:span><text:span text:style-name="T2">□ </text:span><text:span text:style-name="T4">bingi at bobo</text:span><text:span text:style-name="T2"> </text:span></text:p>
      <text:p text:style-name="P4"><text:span text:style-name="T2"><text:tab/>□ </text:span><text:span text:style-name="T4">Katutubong tao</text:span><text:span text:style-name="T2">（</text:span><text:span text:style-name="T4">tribo</text:span><text:span text:style-name="T2">：_______________）</text:span></text:p>
      <text:p text:style-name="P4"><text:span text:style-name="T2"><text:tab/>□ </text:span><text:span text:style-name="T4">Dayuhan</text:span><text:span text:style-name="T2">（</text:span><text:span text:style-name="T4">Nasyonalidad</text:span><text:span text:style-name="T2">：_____________）</text:span></text:p>
      <text:p text:style-name="P4"><text:span text:style-name="T2"><text:tab/>□ </text:span><text:span text:style-name="T4">Iba pa</text:span><text:span text:style-name="T2">：_____________________________</text:span></text:p>
      <text:p text:style-name="P10"/>
      <text:p text:style-name="P11"><text:span text:style-name="T2">, </text:span><text:span text:style-name="T4">at hindi ako nakakaintindi ng Mandarin Chinese o hindi ko matatas na maipahiwatig ang sarili sa Mandarin Chinese. Kung kaya’t aking hinihiling ang paggamit ng </text:span><text:span text:style-name="T2">○○ </text:span><text:span text:style-name="T4">tagapagsalin.</text:span></text:p>
      <text:p text:style-name="P6"/>
      <text:p text:style-name="P5">Ito ay ginawa para sa</text:p>
      <text:p text:style-name="P5">Opisina ng Tagausig ng ○○○○ Korteng Pangdistrito</text:p>
      <text:p text:style-name="P6"/>
      <text:p text:style-name="P12"><text:span text:style-name="T2">※</text:span><text:span text:style-name="T4">Mga attachment at bilang ng kopya (itsek ayon sa mga dahilan ng iyong kahilingan para sa tagapagsalin.)</text:span><text:span text:style-name="T2"> </text:span></text:p>
      <text:p text:style-name="P2"><text:span text:style-name="T2">□○ </text:span><text:span text:style-name="T4">katulad na kopya ng Sertipiko ng Rehistrasyon ng Tahanan (Household Registration Certificate)</text:span><text:span text:style-name="T2"> </text:span></text:p>
      <text:p text:style-name="P2"><text:span text:style-name="T2">□○</text:span><text:span text:style-name="T4"> mga katulad na kopya ng Sertipiko ng Dayuhang Pagkaresidente (Alien Resident Certificate)</text:span></text:p>
      <text:p text:style-name="P2"><text:span text:style-name="T2">□○ </text:span><text:span text:style-name="T4">mga katulad na kopya ng Gabay na Aklat ng May Kapansanan (Handbook for the Disable)</text:span></text:p>
      <text:p text:style-name="P2"><text:span text:style-name="T2">□ </text:span><text:span text:style-name="T4">mga katulad na kopya ng Pasaporte</text:span></text:p>
      <text:p text:style-name="P2"><text:span text:style-name="T2">□ </text:span><text:span text:style-name="T4">Iba pa</text:span><text:span text:style-name="T2">：</text:span><text:span text:style-name="T5">_________________</text:span></text:p>
      <text:p text:style-name="P8"/>
      <text:p text:style-name="P15"/>
      <text:p text:style-name="P16"><text:span text:style-name="T4">Aplikante</text:span><text:span text:style-name="T2">：<text:tab/>（</text:span><text:span text:style-name="T4">Lagda at Tatak</text:span><text:span text:style-name="T2">）</text:span></text:p>
      <text:p text:style-name="P17"><text:span text:style-name="T4">Numero ng Nasyonal na Identipikasyong Kard (ARC o Numero ng Pasaporte)</text:span><text:span text:style-name="T2">：</text:span></text:p>
      <text:p text:style-name="P14"/>
      <text:p text:style-name="P13"><text:span text:style-name="T4">Address ng Tirahan:</text:span><text:span text:style-name="T2"> </text:span></text:p>
      <text:p text:style-name="P13"><text:span text:style-name="T4">Matatawagang Numero ng Telepono:</text:span><text:span text:style-name="T2"> </text:span></text:p>
      <text:p text:style-name="P6"><text:soft-page-break/></text:p>
      <text:p text:style-name="P7"/>
      <text:p text:style-name="P20">Petsa: 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font-name-asian="Liberation Sans1" style:font-size-asian="12pt" style:language-asian="zh" style:country-asian="CN" style:font-name-complex="Liberation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Liberation Sans1" style:font-size-asian="12pt" style:language-asian="zh" style:country-asian="CN" style:font-name-complex="Liberation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樊家妍</meta:initial-creator>
    <meta:creation-date>2014-06-18T02:32:00</meta:creation-date>
    <dc:creator>Sam Hsu</dc:creator>
    <dc:date>2014-06-19T21:57:00</dc:date>
    <meta:editing-cycles>7</meta:editing-cycles>
    <meta:editing-duration>PT12M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2" meta:paragraph-count="21" meta:word-count="191" meta:character-count="1138" meta:non-whitespace-character-count="980"/>
  </office:meta>
</office:document-meta>
</file>