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>
        <style:tab-stops>
          <style:tab-stop style:position="8.502cm"/>
        </style:tab-stops>
      </style:paragraph-properties>
    </style:style>
    <style:style style:name="P5" style:family="paragraph" style:parent-style-name="Standard">
      <style:text-properties fo:color="#0d0d0d" loext:opacity="100%" style:font-name="標楷體" style:font-name-asian="標楷體"/>
    </style:style>
    <style:style style:name="P6" style:family="paragraph" style:parent-style-name="Standard">
      <style:paragraph-properties fo:line-height="0.882cm"/>
      <style:text-properties fo:color="#0d0d0d" loext:opacity="100%" style:font-name="標楷體" fo:font-size="14pt" fo:language="id" fo:country="ID" style:font-name-asian="標楷體" style:font-size-asian="14pt" style:font-size-complex="14pt"/>
    </style:style>
    <style:style style:name="P7" style:family="paragraph" style:parent-style-name="Standard">
      <style:paragraph-properties fo:line-height="0.882cm"/>
      <style:text-properties fo:color="#0d0d0d" loext:opacity="100%" style:font-name-asian="標楷體"/>
    </style:style>
    <style:style style:name="P8" style:family="paragraph" style:parent-style-name="Standard">
      <style:paragraph-properties fo:margin-top="0.318cm" fo:margin-bottom="0cm" style:contextual-spacing="false" fo:line-height="0.882cm"/>
    </style:style>
    <style:style style:name="P9" style:family="paragraph" style:parent-style-name="Standard">
      <style:paragraph-properties fo:margin-left="0.737cm" fo:margin-right="0cm" fo:line-height="0.882cm" fo:text-indent="0cm" style:auto-text-indent="false">
        <style:tab-stops>
          <style:tab-stop style:position="5.927cm"/>
        </style:tab-stops>
      </style:paragraph-properties>
    </style:style>
    <style:style style:name="P10" style:family="paragraph" style:parent-style-name="Standard">
      <style:paragraph-properties fo:margin-left="1.503cm" fo:margin-right="0cm" fo:line-height="0.882cm" fo:text-indent="-1.482cm" style:auto-text-indent="false"/>
    </style:style>
    <style:style style:name="P11" style:family="paragraph" style:parent-style-name="Standard">
      <style:paragraph-properties fo:margin-left="1.503cm" fo:margin-right="0cm" fo:line-height="0.882cm" fo:text-indent="-1.058cm" style:auto-text-indent="false"/>
    </style:style>
    <style:style style:name="P12" style:family="paragraph" style:parent-style-name="Standard">
      <style:paragraph-properties fo:margin-left="0cm" fo:margin-right="0cm" fo:line-height="0.882cm" fo:text-indent="4.022cm" style:auto-text-indent="false">
        <style:tab-stops>
          <style:tab-stop style:position="10.001cm"/>
        </style:tab-stops>
      </style:paragraph-properties>
    </style:style>
    <style:style style:name="P13" style:family="paragraph" style:parent-style-name="Standard">
      <style:paragraph-properties fo:margin-left="0cm" fo:margin-right="0cm" fo:line-height="0.882cm" fo:text-indent="4.022cm" style:auto-text-indent="false"/>
      <style:text-properties fo:color="#0d0d0d" loext:opacity="100%" fo:language="id" fo:country="ID" style:font-name-asian="標楷體"/>
    </style:style>
    <style:style style:name="P14" style:family="paragraph" style:parent-style-name="Standard">
      <style:paragraph-properties fo:margin-left="0cm" fo:margin-right="0cm" fo:line-height="0.882cm" fo:text-indent="4.001cm" style:auto-text-indent="false"/>
    </style:style>
    <style:style style:name="P15" style:family="paragraph" style:parent-style-name="Standard" style:master-page-name="Standard">
      <style:paragraph-properties fo:margin-top="0.318cm" fo:margin-bottom="0cm" style:contextual-spacing="false" fo:line-height="0.882cm" fo:text-align="end" style:justify-single-word="false" style:page-number="auto" style:snap-to-layout-grid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line-height="0.882cm" fo:text-align="center" style:justify-single-word="false">
        <style:tab-stops>
          <style:tab-stop style:position="6.001cm"/>
          <style:tab-stop style:position="12.252cm"/>
        </style:tab-stops>
      </style:paragraph-properties>
      <style:text-properties fo:color="#0d0d0d" loext:opacity="100%" style:font-name-asian="標楷體"/>
    </style:style>
    <style:style style:name="T1" style:family="text">
      <style:text-properties fo:color="#0d0d0d" loext:opacity="100%"/>
    </style:style>
    <style:style style:name="T2" style:family="text">
      <style:text-properties fo:color="#0d0d0d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d0d0d" loext:opacity="100%" style:font-name="標楷體" fo:font-size="14pt" fo:language="id" fo:country="ID" style:font-name-asian="標楷體" style:font-size-asian="14pt" style:font-size-complex="14pt"/>
    </style:style>
    <style:style style:name="T4" style:family="text">
      <style:text-properties fo:color="#0d0d0d" loext:opacity="100%" style:font-name="標楷體" style:font-name-asian="標楷體"/>
    </style:style>
    <style:style style:name="T5" style:family="text">
      <style:text-properties fo:color="#0d0d0d" loext:opacity="100%" fo:font-size="14pt" style:font-name-asian="標楷體" style:font-size-asian="14pt" style:font-size-complex="14pt"/>
    </style:style>
    <style:style style:name="T6" style:family="text">
      <style:text-properties fo:color="#0d0d0d" loext:opacity="100%" fo:font-size="14pt" style:font-size-asian="14pt" style:font-size-complex="14pt"/>
    </style:style>
    <style:style style:name="T7" style:family="text">
      <style:text-properties fo:color="#0d0d0d" loext:opacity="100%" fo:font-size="14pt" fo:language="id" fo:country="ID" style:font-size-asian="14pt" style:font-size-complex="14pt"/>
    </style:style>
    <style:style style:name="T8" style:family="text">
      <style:text-properties fo:color="#0d0d0d" loext:opacity="100%" style:font-name-asian="標楷體"/>
    </style:style>
    <style:style style:name="T9" style:family="text">
      <style:text-properties fo:color="#0d0d0d" loext:opacity="100%" fo:language="id" fo:country="ID"/>
    </style:style>
    <style:style style:name="T10" style:family="text">
      <style:text-properties fo:color="#0d0d0d" loext:opacity="100%" fo:language="id" fo:country="ID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rame1" text:anchor-type="char" svg:x="-0.965cm" svg:y="-0.965cm" svg:width="2.219cm" svg:height="0.977cm" draw:z-index="0"><draw:text-box><text:p text:style-name="P1">Lampiran</text:p></draw:text-box></draw:frame><text:span text:style-name="T5">Surat </text:span><text:span text:style-name="hps"><text:span text:style-name="T7">Permohonan Penerjemah </text:span></text:span><text:span text:style-name="T6">Kantor Kejaksaan Pengadilan Negeri </text:span><text:span text:style-name="T2">○○○○<text:tab/></text:span><text:span text:style-name="T8">Nomor: </text:span><text:span text:style-name="T4">○○/○○/</text:span><text:span text:style-name="T8">Tahun </text:span><text:span text:style-name="T4">○○</text:span><text:span text:style-name="T8">Seksi: </text:span><text:span text:style-name="T4">○</text:span></text:p>
      <text:p text:style-name="P8"><text:span text:style-name="T8">Saya,</text:span><text:span text:style-name="T2">○○○</text:span><text:span text:style-name="T8">, karena merupakan </text:span><text:span text:style-name="T2">□ </text:span><text:span text:style-name="T8">Orang tuli dan bisu</text:span></text:p>
      <text:p text:style-name="P9"><text:span text:style-name="T2"><text:tab/>□ </text:span><text:span text:style-name="T8">Orang pribumi (Suku: </text:span><text:span text:style-name="T2">_______________</text:span><text:span text:style-name="T8">)</text:span></text:p>
      <text:p text:style-name="P9"><text:span text:style-name="T2"><text:tab/>□ </text:span><text:span text:style-name="T8">Orang asing (Warganegara: </text:span><text:span text:style-name="T2">____________</text:span><text:span text:style-name="T8">)</text:span></text:p>
      <text:p text:style-name="P9"><text:span text:style-name="T2"><text:tab/>□ </text:span><text:span text:style-name="T8">Alasan lainnya: </text:span><text:span text:style-name="T2">____________________</text:span></text:p>
      <text:p text:style-name="P3"><text:span text:style-name="hps"><text:span text:style-name="T9">maka saya tidak mengerti Bahasa Mandarin atau tidak dapat mengemukakan pendapat saya dalam Bahasa Mandarin dengan lancar, sehingga saya perlu mengajukan Surat Permohonan Penerjemah Bahasa </text:span></text:span><text:span text:style-name="T2">○○</text:span><text:span text:style-name="hps"><text:span text:style-name="T9">.</text:span></text:span></text:p>
      <text:p text:style-name="P5"/>
      <text:p text:style-name="P7">Kepada Yth</text:p>
      <text:p text:style-name="P2"><text:span text:style-name="T1">Kantor Kejaksaan Pengadilan Negeri </text:span><text:span text:style-name="T4">○○○○</text:span></text:p>
      <text:p text:style-name="P5"/>
      <text:p text:style-name="P10"><text:span text:style-name="T4">※</text:span><text:span text:style-name="T8">Nama dan Jumlah Barang Bukti (pilihlah sesuai dengan alasan </text:span><text:span text:style-name="hps"><text:span text:style-name="T9">dari mengajukan </text:span></text:span></text:p>
      <text:p text:style-name="P11"><text:span text:style-name="hps"><text:span text:style-name="T9">permohonan</text:span></text:span><text:span text:style-name="T10">)</text:span></text:p>
      <text:p text:style-name="P4"><text:span text:style-name="T3">□ </text:span><text:span text:style-name="hps"><text:span text:style-name="T9">Salinan Kartu Rumah Tangga x</text:span></text:span><text:span text:style-name="T3">○<text:tab/>□ </text:span><text:span text:style-name="hps"><text:span text:style-name="T9">Salinan </text:span></text:span><text:span text:style-name="T10">Kartu Izin Tinggal x</text:span><text:span text:style-name="T3">○</text:span></text:p>
      <text:p text:style-name="P4"><text:span text:style-name="T3">□ </text:span><text:span text:style-name="hps"><text:span text:style-name="T9">Salinan </text:span></text:span><text:span text:style-name="T10">Buku Panduan Orang Cacat</text:span><text:span text:style-name="hps"><text:span text:style-name="T9"> x</text:span></text:span><text:span text:style-name="T3">○<text:tab/>□ </text:span><text:span text:style-name="hps"><text:span text:style-name="T9">Salinan </text:span></text:span><text:span text:style-name="T10">Paspor x</text:span><text:span text:style-name="T3">○</text:span></text:p>
      <text:p text:style-name="P2"><text:span text:style-name="T3">□ </text:span><text:span text:style-name="T10">Lainnya:</text:span><text:span text:style-name="T3"> _________________</text:span></text:p>
      <text:p text:style-name="P6"/>
      <text:p text:style-name="P12"><text:span text:style-name="T10">Pemohon:<text:tab/>(tanda tangan dan cap)</text:span></text:p>
      <text:p text:style-name="P14"><text:span text:style-name="T10">No. KTP (No. Kartu Izin Tinggal atau Paspor):</text:span></text:p>
      <text:p text:style-name="P13"/>
      <text:p text:style-name="P13">Alamat Tinggal:</text:p>
      <text:p text:style-name="P13">Telepon:</text:p>
      <text:p text:style-name="P6"/>
      <text:p text:style-name="P16">Tanggal<text:tab/>Bulan<text:tab/>Tahu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hps" style:family="text"/>
    <style:style style:name="short_5f_text" style:display-name="short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urat Permohonan Penerjemah</dc:title>
    <meta:initial-creator>樊家妍</meta:initial-creator>
    <meta:creation-date>2014-06-17T03:10:00</meta:creation-date>
    <dc:creator>Sam Hsu</dc:creator>
    <dc:date>2014-06-19T22:46:00</dc:date>
    <meta:print-date>2025-07-15T15:04:42.477000000</meta:print-date>
    <meta:editing-cycles>5</meta:editing-cycles>
    <meta:editing-duration>PT6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9" meta:word-count="125" meta:character-count="868" meta:non-whitespace-character-count="758"/>
  </office:meta>
</office:document-meta>
</file>