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0.7486in" style:use-optimal-column-width="false"/>
    </style:style>
    <style:style style:name="TableColumn3" style:family="table-column">
      <style:table-column-properties style:column-width="0.1375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4152in" style:use-optimal-column-width="false"/>
    </style:style>
    <style:style style:name="TableColumn7" style:family="table-column">
      <style:table-column-properties style:column-width="1.1187in" style:use-optimal-column-width="false"/>
    </style:style>
    <style:style style:name="TableColumn8" style:family="table-column">
      <style:table-column-properties style:column-width="0.534in" style:use-optimal-column-width="false"/>
    </style:style>
    <style:style style:name="TableColumn9" style:family="table-column">
      <style:table-column-properties style:column-width="1.068in" style:use-optimal-column-width="false"/>
    </style:style>
    <style:style style:name="TableColumn10" style:family="table-column">
      <style:table-column-properties style:column-width="1.4902in" style:use-optimal-column-width="false"/>
    </style:style>
    <style:style style:name="Table1" style:family="table" style:master-page-name="MP0">
      <style:table-properties style:width="6.7923in" fo:margin-left="0.0194in" table:align="left"/>
    </style:style>
    <style:style style:name="TableRow11" style:family="table-row">
      <style:table-row-properties style:min-row-height="0.6256in"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fo:text-align="center" fo:line-height="0.2916in"/>
      <style:text-properties style:font-name-asian="標楷體" fo:font-weight="bold" style:font-weight-asian="bold" style:font-weight-complex="bold" fo:font-size="18pt" style:font-size-asian="18pt"/>
    </style:style>
    <style:style style:name="P16" style:parent-style-name="內文" style:family="paragraph">
      <style:paragraph-properties fo:text-align="end" fo:line-height="0.2916in"/>
      <style:text-properties style:font-name="標楷體" style:font-name-asian="標楷體" fo:font-size="13pt" style:font-size-asian="13pt"/>
    </style:style>
    <style:style style:name="P17" style:parent-style-name="內文" style:family="paragraph">
      <style:paragraph-properties fo:text-align="center" fo:line-height="0.2916in" fo:margin-right="0.7222in"/>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fo:font-size="13pt" style:font-size-asian="13pt" style:font-size-complex="13pt"/>
    </style:style>
    <style:style style:name="TableRow21" style:family="table-row">
      <style:table-row-properties style:min-row-height="0.2138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asian="標楷體"/>
    </style:style>
    <style:style style:name="TableRow40" style:family="table-row">
      <style:table-row-properties style:min-row-height="0.2138in" style:use-optimal-row-height="false" fo:keep-together="always"/>
    </style:style>
    <style:style style:name="P41" style:parent-style-name="內文" style:family="paragraph">
      <style:text-properties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2138in" style:use-optimal-row-height="false" fo:keep-together="always"/>
    </style:style>
    <style:style style:name="P54" style:parent-style-name="內文" style:family="paragraph">
      <style:text-properties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ableRow62" style:family="table-row">
      <style:table-row-properties style:min-row-height="0.2138in" style:use-optimal-row-height="false" fo:keep-together="always"/>
    </style:style>
    <style:style style:name="P63" style:parent-style-name="內文" style:family="paragraph">
      <style:text-properties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138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style>
    <style:style style:name="T80" style:parent-style-name="預設段落字型" style:family="text">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Row93" style:family="table-row">
      <style:table-row-properties style:min-row-height="0.2138in" style:use-optimal-row-height="false" fo:keep-together="always"/>
    </style:style>
    <style:style style:name="P94" style:parent-style-name="內文" style:family="paragraph">
      <style:text-properties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2138in" style:use-optimal-row-height="false" fo:keep-together="always"/>
    </style:style>
    <style:style style:name="P107" style:parent-style-name="內文" style:family="paragraph">
      <style:text-properties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ableRow129" style:family="table-row">
      <style:table-row-properties style:min-row-height="0.2138in" style:use-optimal-row-height="false" fo:keep-together="always"/>
    </style:style>
    <style:style style:name="P130" style:parent-style-name="內文" style:family="paragraph">
      <style:text-properties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2138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style>
    <style:style style:name="T151" style:parent-style-name="預設段落字型" style:family="text">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Row160" style:family="table-row">
      <style:table-row-properties style:min-row-height="0.2138in" style:use-optimal-row-height="false" fo:keep-together="always"/>
    </style:style>
    <style:style style:name="P161" style:parent-style-name="內文" style:family="paragraph">
      <style:text-properties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2138in" style:use-optimal-row-height="false" fo:keep-together="always"/>
    </style:style>
    <style:style style:name="P174" style:parent-style-name="內文" style:family="paragraph">
      <style:text-properties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2138in" style:use-optimal-row-height="false" fo:keep-together="always"/>
    </style:style>
    <style:style style:name="P184" style:parent-style-name="內文" style:family="paragraph">
      <style:text-properties fo:font-size="10pt" style:font-size-asian="10pt"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1.3902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916in"/>
      <style:text-properties style:font-name="標楷體" style:font-name-asian="標楷體"/>
    </style:style>
    <style:style style:name="P202" style:parent-style-name="內文" style:family="paragraph">
      <style:paragraph-properties fo:line-height="0.2916in"/>
      <style:text-properties style:font-name="標楷體" style:font-name-asian="標楷體"/>
    </style:style>
    <style:style style:name="P203" style:parent-style-name="內文" style:family="paragraph">
      <style:paragraph-properties fo:line-height="0.2916in"/>
      <style:text-properties style:font-name="標楷體" style:font-name-asian="標楷體"/>
    </style:style>
    <style:style style:name="P204" style:parent-style-name="內文" style:family="paragraph">
      <style:paragraph-properties fo:line-height="0.2916in"/>
      <style:text-properties style:font-name="標楷體" style:font-name-asian="標楷體"/>
    </style:style>
    <style:style style:name="P205" style:parent-style-name="內文" style:family="paragraph">
      <style:paragraph-properties fo:line-height="0.2916in"/>
      <style:text-properties style:font-name="標楷體" style:font-name-asian="標楷體"/>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TableRow210" style:family="table-row">
      <style:table-row-properties style:min-row-height="1.4902in" style:use-optimal-row-height="false" fo:keep-together="always"/>
    </style:style>
    <style:style style:name="P211" style:parent-style-name="內文" style:family="paragraph">
      <style:text-properties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margin-left="0.1666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916in"/>
      <style:text-properties style:font-name="標楷體" style:font-name-asian="標楷體"/>
    </style:style>
    <style:style style:name="P219" style:parent-style-name="內文" style:family="paragraph">
      <style:paragraph-properties fo:line-height="0.2916in"/>
      <style:text-properties style:font-name="標楷體" style:font-name-asian="標楷體"/>
    </style:style>
    <style:style style:name="P220" style:parent-style-name="內文" style:family="paragraph">
      <style:paragraph-properties fo:text-align="end" fo:line-height="0.2916in"/>
      <style:text-properties style:font-name="標楷體" style:font-name-asian="標楷體"/>
    </style:style>
    <style:style style:name="P221" style:parent-style-name="內文" style:family="paragraph">
      <style:paragraph-properties fo:line-height="0.2916in"/>
      <style:text-properties style:font-name="標楷體" style:font-name-asian="標楷體"/>
    </style:style>
    <style:style style:name="P222" style:parent-style-name="內文" style:family="paragraph">
      <style:paragraph-properties fo:line-height="0.2916in"/>
      <style:text-properties style:font-name="標楷體" style:font-name-asian="標楷體"/>
    </style:style>
    <style:style style:name="P223" style:parent-style-name="內文" style:family="paragraph">
      <style:paragraph-properties fo:line-height="0.2916in"/>
    </style:style>
    <style:style style:name="P224" style:parent-style-name="內文" style:family="paragraph">
      <style:paragraph-properties fo:line-height="0.2916in"/>
    </style:style>
    <style:style style:name="P225" style:parent-style-name="內文" style:family="paragraph">
      <style:paragraph-properties fo:line-height="0.2916in"/>
    </style:style>
    <style:style style:name="TableRow226" style:family="table-row">
      <style:table-row-properties style:row-height="2.8395in" style:use-optimal-row-height="false" fo:keep-together="always"/>
    </style:style>
    <style:style style:name="P227" style:parent-style-name="內文" style:family="paragraph">
      <style:text-properties fo:font-size="10pt" style:font-size-asian="10pt"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2222in" fo:margin-left="0.1666in" fo:text-indent="-0.1666in">
        <style:tab-stops/>
      </style:paragraph-properties>
      <style:text-properties style:font-name="標楷體" style:font-name-asian="標楷體"/>
    </style:style>
    <style:style style:name="P230" style:parent-style-name="內文" style:family="paragraph">
      <style:paragraph-properties fo:line-height="0.2222in" fo:margin-left="0.1666in" fo:text-indent="-0.1666in">
        <style:tab-stops/>
      </style:paragraph-properties>
      <style:text-properties style:font-size-complex="9pt"/>
    </style:style>
    <style:style style:name="P231" style:parent-style-name="內文" style:family="paragraph">
      <style:paragraph-properties fo:line-height="0.2222in" fo:margin-left="0.1666in" fo:text-indent="-0.1666in">
        <style:tab-stops/>
      </style:paragraph-properties>
    </style:style>
    <style:style style:name="T232" style:parent-style-name="預設段落字型" style:family="text">
      <style:text-properties style:font-size-complex="9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916in"/>
      <style:text-properties style:font-name="標楷體" style:font-name-asian="標楷體"/>
    </style:style>
    <style:style style:name="P235" style:parent-style-name="內文" style:family="paragraph">
      <style:paragraph-properties fo:line-height="0.2916in"/>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916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style>
    <style:style style:name="P241" style:parent-style-name="內文" style:family="paragraph">
      <style:paragraph-properties fo:line-height="0.2222in"/>
    </style:style>
    <style:style style:name="P242" style:parent-style-name="內文" style:family="paragraph">
      <style:paragraph-properties fo:line-height="0.2222in"/>
    </style:style>
    <style:style style:name="P243" style:parent-style-name="內文" style:family="paragraph">
      <style:paragraph-properties fo:line-height="0.2222in"/>
      <style:text-properties style:font-name="標楷體" style:font-name-asian="標楷體"/>
    </style:style>
    <style:style style:name="TableRow244" style:family="table-row">
      <style:table-row-properties style:row-height="1.2826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2" style:family="table-row">
      <style:table-row-properties style:row-height="0.9798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0.2222in"/>
      <style:text-properties style:font-name="標楷體" style:font-name-asian="標楷體"/>
    </style:style>
    <style:style style:name="P285" style:parent-style-name="內文" style:family="paragraph">
      <style:paragraph-properties fo:line-height="0.2222in"/>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style:style>
    <style:style style:name="P288" style:parent-style-name="內文" style:family="paragraph">
      <style:paragraph-properties fo:text-align="justify" fo:line-height="0.2222in"/>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0.2222in"/>
      <style:text-properties style:font-name="標楷體" style:font-name-asian="標楷體"/>
    </style:style>
    <style:style style:name="P291" style:parent-style-name="內文" style:family="paragraph">
      <style:paragraph-properties fo:text-align="justify" fo:line-height="0.2222in"/>
    </style:style>
    <style:style style:name="TableRow292" style:family="table-row">
      <style:table-row-properties style:min-row-height="2.4166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margin-left="-0.168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1.3708in" style:use-optimal-row-height="false" fo:keep-together="always"/>
    </style:style>
    <style:style style:name="P314" style:parent-style-name="內文" style:family="paragraph">
      <style:text-properties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1.9902in" style:use-optimal-row-height="false" fo:keep-together="always"/>
    </style:style>
    <style:style style:name="P320" style:parent-style-name="內文" style:family="paragraph">
      <style:text-properties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2222in"/>
      <style:text-properties style:font-name="標楷體" style:font-name-asian="標楷體"/>
    </style:style>
    <style:style style:name="P323" style:parent-style-name="內文" style:family="paragraph">
      <style:paragraph-properties fo:line-height="0.2222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3333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2222in"/>
      <style:text-properties style:font-name="標楷體" style:font-name-asian="標楷體"/>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0.2222in"/>
    </style:style>
    <style:style style:name="TableRow338" style:family="table-row">
      <style:table-row-properties style:min-row-height="1.6076in" style:use-optimal-row-height="false" fo:keep-together="always"/>
    </style:style>
    <style:style style:name="P339" style:parent-style-name="內文" style:family="paragraph">
      <style:text-properties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222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2222in"/>
      <style:text-properties style:font-name="標楷體" style:font-name-asian="標楷體"/>
    </style:style>
    <style:style style:name="TableRow345" style:family="table-row">
      <style:table-row-properties style:min-row-height="1.3666in" style:use-optimal-row-height="false" fo:keep-together="always"/>
    </style:style>
    <style:style style:name="P346" style:parent-style-name="內文" style:family="paragraph">
      <style:text-properties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1.3618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style:style>
    <style:style style:name="P354" style:parent-style-name="內文" style:family="paragraph">
      <style:paragraph-properties fo:line-height="0.2222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2222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min-row-height="1.2416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標楷體" style:font-name-asian="標楷體"/>
    </style:style>
    <style:style style:name="P395" style:parent-style-name="內文" style:family="paragraph">
      <style:paragraph-properties fo:line-height="0.2222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2222in"/>
      <style:text-properties style:font-name="標楷體" style:font-name-asian="標楷體"/>
    </style:style>
    <style:style style:name="TableRow398" style:family="table-row">
      <style:table-row-properties style:min-row-height="1.237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標楷體" style:font-name-asian="標楷體"/>
    </style:style>
    <style:style style:name="P401" style:parent-style-name="內文" style:family="paragraph">
      <style:paragraph-properties fo:line-height="0.2222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2222in"/>
      <style:text-properties style:font-name="標楷體" style:font-name-asian="標楷體"/>
    </style:style>
    <style:style style:name="TableRow404" style:family="table-row">
      <style:table-row-properties style:min-row-height="1.2527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2222in"/>
      <style:text-properties style:font-name="標楷體" style:font-name-asian="標楷體"/>
    </style:style>
    <style:style style:name="TableRow410" style:family="table-row">
      <style:table-row-properties style:min-row-height="1.4888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2.118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25in" fo:text-indent="0.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fo:text-indent="0.6666in"/>
    </style:style>
    <style:style style:name="P421" style:parent-style-name="內文" style:family="paragraph">
      <style:paragraph-properties fo:line-height="0.25in"/>
    </style:style>
    <style:style style:name="P422" style:parent-style-name="內文" style:family="paragraph">
      <style:paragraph-properties fo:line-height="0.1944in"/>
      <style:text-properties style:font-name="標楷體" style:font-name-asian="標楷體"/>
    </style:style>
    <style:style style:name="P423" style:parent-style-name="內文" style:family="paragraph">
      <style:paragraph-properties fo:text-align="center" fo:line-height="0.2222in" fo:text-indent="1.83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222in" fo:text-indent="2.4166in"/>
      <style:text-properties style:font-name-asian="標楷體"/>
    </style:style>
    <style:style style:name="P428" style:parent-style-name="內文" style:family="paragraph">
      <style:paragraph-properties fo:text-align="center" fo:line-height="0.2222in" fo:text-indent="1.8333in"/>
      <style:text-properties style:font-name="標楷體" style:font-name-asian="標楷體"/>
    </style:style>
    <style:style style:name="P429" style:parent-style-name="內文" style:family="paragraph">
      <style:paragraph-properties fo:text-align="center" fo:line-height="0.2222in" fo:text-indent="1.8333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2222in" fo:text-indent="1.833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center" fo:line-height="0.25in"/>
      <style:text-properties style:font-name="標楷體" style:font-name-asian="標楷體"/>
    </style:style>
    <style:style style:name="P438" style:parent-style-name="內文" style:family="paragraph">
      <style:paragraph-properties fo:text-align="center" fo:line-height="0.25in"/>
      <style:text-properties style:font-name-asian="標楷體"/>
    </style:style>
    <style:style style:name="P439" style:parent-style-name="內文" style:family="paragraph">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break-before="page"/>
      <style:text-properties style:font-name-asian="標楷體" fo:font-weight="bold" style:font-weight-asian="bold" style:font-weight-complex="bold" fo:font-size="16pt" style:font-size-asian="16pt"/>
    </style:style>
    <style:style style:name="P442" style:parent-style-name="內文" style:list-style-name="LS2" style:family="paragraph">
      <style:paragraph-properties fo:text-align="justify"/>
      <style:text-properties style:font-name-asian="標楷體"/>
    </style:style>
    <style:style style:name="P443" style:parent-style-name="內文" style:list-style-name="LS2" style:family="paragraph">
      <style:paragraph-properties fo:text-align="justify"/>
      <style:text-properties style:font-name-asian="標楷體"/>
    </style:style>
    <style:style style:name="P444" style:parent-style-name="內文" style:list-style-name="LS2" style:family="paragraph">
      <style:paragraph-properties fo:text-align="justify"/>
      <style:text-properties style:font-name-asian="標楷體"/>
    </style:style>
    <style:style style:name="P445" style:parent-style-name="內文" style:list-style-name="LS2" style:family="paragraph">
      <style:paragraph-properties fo:text-align="justify"/>
      <style:text-properties style:font-name-asian="標楷體"/>
    </style:style>
    <style:style style:name="P446" style:parent-style-name="內文" style:list-style-name="LS2" style:family="paragraph">
      <style:paragraph-properties fo:text-align="justify"/>
      <style:text-properties style:font-name-asian="標楷體"/>
    </style:style>
    <style:style style:name="P447" style:parent-style-name="清單段落" style:list-style-name="LFO11" style:family="paragraph">
      <style:paragraph-properties fo:text-align="justify"/>
      <style:text-properties style:font-name-asian="標楷體"/>
    </style:style>
    <style:style style:name="P448" style:parent-style-name="清單段落" style:list-style-name="LFO12" style:family="paragraph">
      <style:paragraph-properties fo:text-align="justify"/>
      <style:text-properties style:font-name-asian="標楷體"/>
    </style:style>
    <style:style style:name="P449" style:parent-style-name="內文" style:family="paragraph">
      <style:paragraph-properties fo:text-align="justify" fo:text-indent="0.8333in"/>
      <style:text-properties style:font-name-asian="標楷體"/>
    </style:style>
    <style:style style:name="P450" style:parent-style-name="內文" style:family="paragraph">
      <style:paragraph-properties fo:text-align="justify" fo:margin-left="0.5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1.0833in" fo:text-indent="-0.2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margin-left="0.5in" fo:text-indent="-0.1666in">
        <style:tab-stops/>
      </style:paragraph-properties>
      <style:text-properties style:font-name-asian="標楷體"/>
    </style:style>
    <style:style style:name="P461" style:parent-style-name="內文" style:family="paragraph">
      <style:paragraph-properties fo:text-align="justify" fo:text-indent="0.833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fo:margin-left="1.0833in" fo:text-indent="-0.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1.0833in" fo:text-inden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margin-left="0.5in" fo:text-indent="-0.1666in">
        <style:tab-stops/>
      </style:paragraph-properties>
      <style:text-properties style:font-name-asian="標楷體"/>
    </style:style>
    <style:style style:name="P478" style:parent-style-name="內文" style:family="paragraph">
      <style:paragraph-properties fo:text-align="justify" fo:text-indent="0.833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1.0833in" fo:text-indent="-0.25in">
        <style:tab-stops/>
      </style:paragraph-properties>
      <style:text-properties style:font-name-asian="標楷體"/>
    </style:style>
    <style:style style:name="P485" style:parent-style-name="內文" style:family="paragraph">
      <style:paragraph-properties fo:text-align="justify" fo:margin-left="1.0833in" fo:text-indent="-0.2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list-style-name="LS6" style:family="paragraph">
      <style:paragraph-properties fo:text-align="justify"/>
      <style:text-properties style:font-name-asian="標楷體"/>
    </style:style>
    <style:style style:name="P491" style:parent-style-name="內文" style:list-style-name="LS6" style:family="paragraph">
      <style:paragraph-properties fo:text-align="justify"/>
      <style:text-properties style:font-name-asian="標楷體"/>
    </style:style>
    <style:style style:name="P492" style:parent-style-name="內文" style:list-style-name="LS6" style:family="paragraph">
      <style:paragraph-properties fo:text-align="justify"/>
      <style:text-properties style:font-name-asian="標楷體"/>
    </style:style>
    <style:style style:name="P493" style:parent-style-name="內文" style:list-style-name="LS6" style:family="paragraph">
      <style:paragraph-properties fo:text-align="justify"/>
      <style:text-properties style:font-name-asian="標楷體"/>
    </style:style>
    <style:style style:name="P494" style:parent-style-name="內文" style:family="paragraph">
      <style:paragraph-properties fo:text-align="justify" fo:margin-left="0.3333in" fo:text-indent="-0.3333in">
        <style:tab-stops/>
      </style:paragraph-properties>
      <style:text-properties style:font-name-asian="標楷體"/>
    </style:style>
    <style:style style:name="P495" style:parent-style-name="內文" style:family="paragraph">
      <style:paragraph-properties fo:text-align="justify" fo:margin-left="0.8333in" fo:text-indent="-0.5in">
        <style:tab-stops/>
      </style:paragraph-properties>
      <style:text-properties style:font-name-asian="標楷體"/>
    </style:style>
    <style:style style:name="P496" style:parent-style-name="內文" style:family="paragraph">
      <style:paragraph-properties fo:text-align="justify" fo:margin-left="0.3333in">
        <style:tab-stops/>
      </style:paragraph-properties>
      <style:text-properties style:font-name-asian="標楷體"/>
    </style:style>
    <style:style style:name="P497" style:parent-style-name="內文" style:family="paragraph">
      <style:paragraph-properties fo:text-align="justify" fo:margin-left="0.3333in">
        <style:tab-stops/>
      </style:paragraph-properties>
      <style:text-properties style:font-name-asian="標楷體"/>
    </style:style>
    <style:style style:name="P498" style:parent-style-name="內文" style:family="paragraph">
      <style:paragraph-properties fo:text-align="justify" fo:margin-left="0.3333in">
        <style:tab-stops/>
      </style:paragraph-properties>
      <style:text-properties style:font-name-asian="標楷體"/>
    </style:style>
    <style:style style:name="P499" style:parent-style-name="內文" style:family="paragraph">
      <style:paragraph-properties fo:text-align="justify" fo:margin-left="0.8333in" fo:text-indent="-0.5in">
        <style:tab-stops/>
      </style:paragraph-properties>
      <style:text-properties style:font-name-asian="標楷體"/>
    </style:style>
    <style:style style:name="P500" style:parent-style-name="內文" style:family="paragraph">
      <style:paragraph-properties fo:text-align="justify" fo:margin-left="0.5in" fo:text-indent="-0.5in">
        <style:tab-stops/>
      </style:paragraph-properties>
      <style:text-properties style:font-name-asian="標楷體"/>
    </style:style>
    <style:style style:name="P501" style:parent-style-name="內文" style:list-style-name="LS8" style:family="paragraph">
      <style:paragraph-properties fo:text-align="justify"/>
      <style:text-properties style:font-name-asian="標楷體"/>
    </style:style>
    <style:style style:name="P502" style:parent-style-name="內文" style:list-style-name="LS8" style:family="paragraph">
      <style:paragraph-properties fo:text-align="justify"/>
      <style:text-properties style:font-name-asian="標楷體"/>
    </style:style>
    <style:style style:name="P503" style:parent-style-name="內文" style:list-style-name="LS8" style:family="paragraph">
      <style:paragraph-properties fo:text-align="justify"/>
      <style:text-properties style:font-name-asian="標楷體"/>
    </style:style>
    <style:style style:name="P504" style:parent-style-name="內文" style:list-style-name="LS8" style:family="paragraph">
      <style:paragraph-properties fo:text-align="justify"/>
      <style:text-properties style:font-name-asian="標楷體"/>
    </style:style>
    <style:style style:name="P505" style:parent-style-name="內文" style:family="paragraph">
      <style:paragraph-properties fo:text-align="justify" fo:margin-left="0.5in">
        <style:tab-stops/>
      </style:paragraph-properties>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fo:text-indent="0.5in"/>
      <style:text-properties style:font-name-asian="標楷體"/>
    </style:style>
    <style:style style:name="P508" style:parent-style-name="內文" style:family="paragraph">
      <style:paragraph-properties fo:text-align="justify" fo:margin-left="1in" fo:text-indent="-0.5in">
        <style:tab-stops/>
      </style:paragraph-properties>
      <style:text-properties style:font-name-asian="標楷體"/>
    </style:style>
    <style:style style:name="P509" style:parent-style-name="內文" style:family="paragraph">
      <style:paragraph-properties fo:text-align="justify" fo:margin-left="1in" fo:text-indent="-0.5in">
        <style:tab-stops/>
      </style:paragraph-properties>
      <style:text-properties style:font-name-asian="標楷體"/>
    </style:style>
    <style:style style:name="P510" style:parent-style-name="內文" style:family="paragraph">
      <style:paragraph-properties fo:text-align="justify" fo:margin-left="0.5in" fo:text-indent="-0.5in">
        <style:tab-stops/>
      </style:paragraph-properties>
      <style:text-properties style:font-name-asian="標楷體"/>
    </style:style>
    <style:style style:name="P511" style:parent-style-name="內文" style:family="paragraph">
      <style:paragraph-properties fo:text-align="justify" fo:margin-left="0.5in" fo:text-indent="-0.5in">
        <style:tab-stops/>
      </style:paragraph-properties>
      <style:text-properties style:font-name-asian="標楷體"/>
    </style:style>
    <style:style style:name="P512" style:parent-style-name="內文" style:family="paragraph">
      <style:paragraph-properties fo:text-align="justify" fo:margin-left="0.5in" fo:text-indent="-0.5in">
        <style:tab-stops/>
      </style:paragraph-properties>
      <style:text-properties style:font-name-asian="標楷體"/>
    </style:style>
    <style:style style:name="P513" style:parent-style-name="內文" style:family="paragraph">
      <style:paragraph-properties fo:text-align="justify" fo:margin-left="0.5in" fo:text-indent="-0.5in">
        <style:tab-stops/>
      </style:paragraph-properties>
      <style:text-properties style:font-name-asian="標楷體"/>
    </style:style>
    <style:style style:name="P514" style:parent-style-name="內文" style:family="paragraph">
      <style:paragraph-properties fo:text-align="justify" fo:margin-left="0.5in" fo:text-indent="-0.5in">
        <style:tab-stops/>
      </style:paragraph-properties>
      <style:text-properties style:font-name-asian="標楷體"/>
    </style:style>
    <style:style style:name="P515" style:parent-style-name="內文" style:list-style-name="LS9" style:family="paragraph">
      <style:paragraph-properties fo:text-align="justify"/>
      <style:text-properties style:font-name-asian="標楷體"/>
    </style:style>
    <style:style style:name="P516" style:parent-style-name="內文" style:family="paragraph">
      <style:paragraph-properties fo:text-align="justify" fo:margin-left="0.5in" fo:text-indent="0.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margin-left="1.25in" fo:text-indent="-0.2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S9" style:family="paragraph">
      <style:paragraph-properties fo:text-align="justify"/>
      <style:text-properties style:font-name-asian="標楷體"/>
    </style:style>
    <style:style style:name="P526" style:parent-style-name="內文" style:family="paragraph">
      <style:paragraph-properties fo:text-align="justify" fo:margin-left="1.25in" fo:text-indent="-0.2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margin-left="1.25in" fo:text-indent="-0.2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fo:margin-left="1in" fo:text-indent="-0.5in">
        <style:tab-stops/>
      </style:paragraph-properties>
      <style:text-properties style:font-name-asian="標楷體"/>
    </style:style>
    <style:style style:name="P536" style:parent-style-name="內文" style:family="paragraph">
      <style:paragraph-properties fo:text-align="justify" fo:margin-left="1in" fo:text-indent="-0.5in">
        <style:tab-stops/>
      </style:paragraph-properties>
      <style:text-properties style:font-name-asian="標楷體"/>
    </style:style>
    <style:style style:name="P537" style:parent-style-name="內文" style:family="paragraph">
      <style:paragraph-properties fo:text-align="justify" fo:margin-left="1in" fo:text-indent="-0.5in">
        <style:tab-stops/>
      </style:paragraph-properties>
      <style:text-properties style:font-name-asian="標楷體"/>
    </style:style>
    <style:style style:name="P538" style:parent-style-name="內文" style:family="paragraph">
      <style:paragraph-properties fo:text-align="justify" fo:margin-left="1in" fo:text-indent="-0.5in">
        <style:tab-stops/>
      </style:paragraph-properties>
      <style:text-properties style:font-name-asian="標楷體"/>
    </style:style>
    <style:style style:name="P539" style:parent-style-name="內文" style:family="paragraph">
      <style:paragraph-properties fo:text-align="justify" fo:margin-left="1in" fo:text-indent="-0.5in">
        <style:tab-stops/>
      </style:paragraph-properties>
      <style:text-properties style:font-name-asian="標楷體"/>
    </style:style>
    <style:style style:name="P540" style:parent-style-name="內文" style:family="paragraph">
      <style:paragraph-properties fo:break-before="page"/>
      <style:text-properties fo:hyphenate="true"/>
    </style:style>
    <style:style style:name="P541" style:parent-style-name="內文" style:family="paragraph">
      <style:text-properties fo:font-weight="bold" style:font-weight-asian="bold" fo:font-size="16pt" style:font-size-asian="16pt" style:font-size-complex="16pt"/>
    </style:style>
    <style:style style:name="P542" style:parent-style-name="內文" style:family="paragraph">
      <style:paragraph-properties fo:margin-left="0.1666in">
        <style:tab-stops/>
      </style:paragraph-properties>
    </style:style>
    <style:style style:name="P543" style:parent-style-name="內文" style:family="paragraph">
      <style:paragraph-properties fo:margin-left="0.3333in">
        <style:tab-stops/>
      </style:paragraph-properties>
    </style:style>
    <style:style style:name="P544" style:parent-style-name="內文" style:family="paragraph">
      <style:paragraph-properties fo:margin-left="0.3333in">
        <style:tab-stops/>
      </style:paragraph-properties>
    </style:style>
    <style:style style:name="P545" style:parent-style-name="內文" style:family="paragraph">
      <style:paragraph-properties fo:margin-left="0.3333in">
        <style:tab-stops/>
      </style:paragraph-properties>
    </style:style>
    <style:style style:name="P546" style:parent-style-name="內文" style:family="paragraph">
      <style:paragraph-properties fo:margin-left="0.3333in">
        <style:tab-stops/>
      </style:paragraph-properties>
    </style:style>
    <style:style style:name="P547" style:parent-style-name="內文" style:family="paragraph">
      <style:paragraph-properties fo:margin-left="0.1666in">
        <style:tab-stops/>
      </style:paragraph-properties>
    </style:style>
    <style:style style:name="P548" style:parent-style-name="內文" style:family="paragraph">
      <style:paragraph-properties fo:margin-left="0.3333in">
        <style:tab-stops/>
      </style:paragraph-properties>
    </style:style>
    <style:style style:name="P549" style:parent-style-name="內文" style:family="paragraph">
      <style:paragraph-properties fo:margin-left="0.3333in">
        <style:tab-stops/>
      </style:paragraph-properties>
    </style:style>
    <style:style style:name="P550" style:parent-style-name="內文" style:family="paragraph">
      <style:paragraph-properties fo:margin-left="0.3333in">
        <style:tab-stops/>
      </style:paragraph-properties>
    </style:style>
    <style:style style:name="P551" style:parent-style-name="內文" style:family="paragraph">
      <style:paragraph-properties fo:margin-left="0.1666in">
        <style:tab-stops/>
      </style:paragraph-properties>
    </style:style>
    <style:style style:name="P552" style:parent-style-name="內文" style:family="paragraph">
      <style:paragraph-properties fo:margin-left="0.3333in">
        <style:tab-stops/>
      </style:paragraph-properties>
    </style:style>
    <style:style style:name="P553" style:parent-style-name="內文" style:family="paragraph">
      <style:paragraph-properties fo:margin-left="0.3333in">
        <style:tab-stops/>
      </style:paragraph-properties>
    </style:style>
    <style:style style:name="P554" style:parent-style-name="內文" style:family="paragraph">
      <style:paragraph-properties fo:margin-left="0.3333in">
        <style:tab-stops/>
      </style:paragraph-properties>
    </style:style>
    <style:style style:name="P555" style:parent-style-name="內文" style:family="paragraph">
      <style:paragraph-properties fo:margin-left="0.1666in">
        <style:tab-stops/>
      </style:paragraph-properties>
    </style:style>
    <style:style style:name="P556" style:parent-style-name="內文" style:family="paragraph">
      <style:paragraph-properties fo:margin-left="0.1666in">
        <style:tab-stops/>
      </style:paragraph-properties>
    </style:style>
    <style:style style:name="P557" style:parent-style-name="內文" style:family="paragraph">
      <style:paragraph-properties fo:margin-left="0.1666in">
        <style:tab-stops/>
      </style:paragraph-properties>
    </style:style>
    <style:style style:name="P558" style:parent-style-name="內文" style:family="paragraph">
      <style:paragraph-properties fo:margin-left="0.1666in">
        <style:tab-stops/>
      </style:paragraph-properties>
    </style:style>
    <style:style style:name="P559" style:parent-style-name="內文" style:family="paragraph">
      <style:paragraph-properties fo:margin-left="0.1666in">
        <style:tab-stops/>
      </style:paragraph-properties>
    </style:style>
    <style:style style:name="P560" style:parent-style-name="內文" style:family="paragraph">
      <style:paragraph-properties fo:margin-left="0.1666in">
        <style:tab-stops/>
      </style:paragraph-properties>
    </style:style>
    <style:style style:name="P561" style:parent-style-name="內文" style:family="paragraph">
      <style:paragraph-properties fo:margin-left="0.1666in">
        <style:tab-stops/>
      </style:paragraph-properties>
    </style:style>
    <style:style style:name="P562" style:parent-style-name="內文" style:family="paragraph">
      <style:paragraph-properties fo:margin-left="0.1666in">
        <style:tab-stops/>
      </style:paragraph-properties>
    </style:style>
    <style:style style:name="P563" style:parent-style-name="內文" style:family="paragraph">
      <style:paragraph-properties fo:margin-left="0.1666in">
        <style:tab-stops/>
      </style:paragraph-properties>
    </style:style>
    <style:style style:name="P564" style:parent-style-name="內文" style:family="paragraph">
      <style:paragraph-properties fo:margin-left="0.1666in">
        <style:tab-stops/>
      </style:paragraph-properties>
    </style:style>
    <style:style style:name="P565" style:parent-style-name="內文" style:family="paragraph">
      <style:paragraph-properties fo:margin-left="0.1666in">
        <style:tab-stops/>
      </style:paragraph-properties>
    </style:style>
    <style:style style:name="P566" style:parent-style-name="內文" style:family="paragraph">
      <style:paragraph-properties fo:margin-left="0.1666in">
        <style:tab-stops/>
      </style:paragraph-properties>
    </style:style>
    <style:style style:name="P567" style:parent-style-name="內文" style:family="paragraph">
      <style:paragraph-properties fo:margin-left="0.3333in">
        <style:tab-stops/>
      </style:paragraph-properties>
    </style:style>
    <style:style style:name="P568" style:parent-style-name="內文" style:family="paragraph">
      <style:paragraph-properties fo:margin-left="0.3333in">
        <style:tab-stops/>
      </style:paragraph-properties>
    </style:style>
    <style:style style:name="P569" style:parent-style-name="內文" style:family="paragraph">
      <style:paragraph-properties fo:margin-left="0.1666in">
        <style:tab-stops/>
      </style:paragraph-properties>
    </style:style>
    <style:style style:name="P570" style:parent-style-name="內文" style:family="paragraph">
      <style:paragraph-properties fo:margin-left="0.3333in">
        <style:tab-stops/>
      </style:paragraph-properties>
    </style:style>
    <style:style style:name="P571" style:parent-style-name="內文" style:family="paragraph">
      <style:paragraph-properties fo:margin-left="0.3333in">
        <style:tab-stops/>
      </style:paragraph-properties>
    </style:style>
    <style:style style:name="P572" style:parent-style-name="內文" style:family="paragraph">
      <style:paragraph-properties fo:margin-left="0.3333in">
        <style:tab-stops/>
      </style:paragraph-properties>
    </style:style>
    <style:style style:name="P573" style:parent-style-name="內文" style:family="paragraph">
      <style:paragraph-properties fo:margin-left="0.1666in">
        <style:tab-stops/>
      </style:paragraph-properties>
    </style:style>
    <style:style style:name="P574" style:parent-style-name="內文" style:family="paragraph">
      <style:paragraph-properties fo:margin-left="0.1666in">
        <style:tab-stops/>
      </style:paragraph-properties>
    </style:style>
    <style:style style:name="P575" style:parent-style-name="內文" style:family="paragraph">
      <style:paragraph-properties fo:margin-left="0.16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5">Application for Crime Victim Compensation</text:p>
            <text:p text:style-name="P16">年度補審字第<text:s text:c="9"/>號</text:p>
            <text:p text:style-name="P17"><text:span text:style-name="T18"><text:s text:c="51"/></text:span><text:span text:style-name="T19">Year</text:span><text:span text:style-name="T20"><text:s/>Bu-Shen-Zi</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4">
            <text:p text:style-name="P23">申請人</text:p>
            <text:p text:style-name="P24">Applicant</text:p>
          </table:table-cell>
          <table:table-cell table:style-name="TableCell25" table:number-columns-spanned="3">
            <text:p text:style-name="P26">姓<text:s text:c="4"/>名</text:p>
            <text:p text:style-name="P27">Name</text:p>
          </table:table-cell>
          <table:covered-table-cell/>
          <table:covered-table-cell/>
          <table:table-cell table:style-name="TableCell28">
            <text:p text:style-name="P29">性別</text:p>
            <text:p text:style-name="P30">Sex</text:p>
          </table:table-cell>
          <table:table-cell table:style-name="TableCell31">
            <text:p text:style-name="P32">出生年月日</text:p>
            <text:p text:style-name="P33">Date of<text:s/>Birth</text:p>
          </table:table-cell>
          <table:table-cell table:style-name="TableCell34" table:number-columns-spanned="2">
            <text:p text:style-name="P35">國民身分證統一編號</text:p>
            <text:p text:style-name="P36">National ID Number</text:p>
          </table:table-cell>
          <table:covered-table-cell/>
          <table:table-cell table:style-name="TableCell37">
            <text:p text:style-name="P38">職<text:s text:c="3"/>業</text:p>
            <text:p text:style-name="P39">Occupation</text:p>
          </table:table-cell>
        </table:table-row>
        <table:table-row table:style-name="TableRow40">
          <table:covered-table-cell>
            <text:p text:style-name="P41"/>
          </table:covered-table-cell>
          <table:table-cell table:style-name="TableCell42" table:number-columns-spanned="3">
            <text:p text:style-name="P43"/>
            <text:p text:style-name="P44"/>
          </table:table-cell>
          <table:covered-table-cell/>
          <table:covered-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row>
        <table:table-row table:style-name="TableRow53">
          <table:covered-table-cell>
            <text:p text:style-name="P54"/>
          </table:covered-table-cell>
          <table:table-cell table:style-name="TableCell55" table:number-columns-spanned="6">
            <text:p text:style-name="P56">住<text:s/>居<text:s/>所</text:p>
            <text:p text:style-name="P57">Address</text:p>
          </table:table-cell>
          <table:covered-table-cell/>
          <table:covered-table-cell/>
          <table:covered-table-cell/>
          <table:covered-table-cell/>
          <table:covered-table-cell/>
          <table:table-cell table:style-name="TableCell58" table:number-columns-spanned="2">
            <text:p text:style-name="P59">聯絡電話及行動電話</text:p>
            <text:p text:style-name="P60"><text:span text:style-name="T61">Contact No. and Mobile Phone No.</text:span></text:p>
          </table:table-cell>
          <table:covered-table-cell/>
        </table:table-row>
        <table:table-row table:style-name="TableRow62">
          <table:covered-table-cell>
            <text:p text:style-name="P63"/>
          </table:covered-table-cell>
          <table:table-cell table:style-name="TableCell64" table:number-columns-spanned="6">
            <text:p text:style-name="P65"/>
            <text:p text:style-name="P66"/>
          </table: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rows-spanned="4">
            <text:p text:style-name="P71">代理人</text:p>
            <text:p text:style-name="P72">Proxy</text:p>
          </table:table-cell>
          <table:table-cell table:style-name="TableCell73" table:number-columns-spanned="3">
            <text:p text:style-name="P74">姓<text:s text:c="4"/>名</text:p>
            <text:p text:style-name="P75"><text:span text:style-name="T76">Name</text:span></text:p>
          </table:table-cell>
          <table:covered-table-cell/>
          <table:covered-table-cell/>
          <table:table-cell table:style-name="TableCell77">
            <text:p text:style-name="P78">性別</text:p>
            <text:p text:style-name="P79"><text:span text:style-name="T80">Sex</text:span></text:p>
          </table:table-cell>
          <table:table-cell table:style-name="TableCell81">
            <text:p text:style-name="P82">出生年月日</text:p>
            <text:p text:style-name="P83"><text:span text:style-name="T84">Date of Birth</text:span></text:p>
          </table:table-cell>
          <table:table-cell table:style-name="TableCell85" table:number-columns-spanned="2">
            <text:p text:style-name="P86">國民身分證統一編號</text:p>
            <text:p text:style-name="P87"><text:span text:style-name="T88">National ID Number</text:span></text:p>
          </table:table-cell>
          <table:covered-table-cell/>
          <table:table-cell table:style-name="TableCell89">
            <text:p text:style-name="P90">職<text:s text:c="3"/>業</text:p>
            <text:p text:style-name="P91"><text:span text:style-name="T92">Occupation</text:span></text:p>
          </table:table-cell>
        </table:table-row>
        <table:table-row table:style-name="TableRow93">
          <table:covered-table-cell>
            <text:p text:style-name="P94"/>
          </table:covered-table-cell>
          <table:table-cell table:style-name="TableCell95" table:number-columns-spanned="3">
            <text:p text:style-name="P96"/>
            <text:p text:style-name="P97"/>
          </table:table-cell>
          <table:covered-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6">
            <text:p text:style-name="P109"><text:span text:style-name="T110">住</text:span><text:span text:style-name="T111"><text:s/></text:span><text:span text:style-name="T112">居</text:span><text:span text:style-name="T113"><text:s/></text:span><text:span text:style-name="T114">所</text:span><text:span text:style-name="T115"><text:s text:c="2"/></text:span><text:span text:style-name="T116">或</text:span><text:span text:style-name="T117"><text:s text:c="2"/></text:span><text:span text:style-name="T118">事</text:span><text:span text:style-name="T119"><text:s/></text:span><text:span text:style-name="T120">務</text:span><text:span text:style-name="T121"><text:s/></text:span><text:span text:style-name="T122">所</text:span><text:span text:style-name="T123"><text:line-break/></text:span><text:span text:style-name="T124">Residential Address or Business Address</text:span></text:p>
          </table:table-cell>
          <table:covered-table-cell/>
          <table:covered-table-cell/>
          <table:covered-table-cell/>
          <table:covered-table-cell/>
          <table:covered-table-cell/>
          <table:table-cell table:style-name="TableCell125" table:number-columns-spanned="2">
            <text:p text:style-name="P126">聯絡電話及行動電話</text:p>
            <text:p text:style-name="P127"><text:span text:style-name="T128">Contact No. and Mobile Phone No.</text:span></text:p>
          </table:table-cell>
          <table:covered-table-cell/>
        </table:table-row>
        <table:table-row table:style-name="TableRow129">
          <table:covered-table-cell>
            <text:p text:style-name="P130"/>
          </table:covered-table-cell>
          <table:table-cell table:style-name="TableCell131" table:number-columns-spanned="6">
            <text:p text:style-name="P132"/>
            <text:p text:style-name="P133"/>
          </table:table-cell>
          <table:covered-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rows-spanned="4">
            <text:p text:style-name="P138">被害人</text:p>
            <text:p text:style-name="P139">Crime Victim</text:p>
          </table:table-cell>
          <table:table-cell table:style-name="TableCell140" table:number-columns-spanned="3">
            <text:p text:style-name="P141">姓<text:s text:c="4"/>名</text:p>
            <text:p text:style-name="P142"><text:span text:style-name="T143">Name</text:span></text:p>
          </table:table-cell>
          <table:covered-table-cell/>
          <table:covered-table-cell/>
          <table:table-cell table:style-name="TableCell144">
            <text:p text:style-name="P145">性別</text:p>
            <text:p text:style-name="P146"><text:span text:style-name="T147">Sex</text:span></text:p>
          </table:table-cell>
          <table:table-cell table:style-name="TableCell148">
            <text:p text:style-name="P149">出生年月日</text:p>
            <text:p text:style-name="P150"><text:span text:style-name="T151">Date of Birth</text:span></text:p>
          </table:table-cell>
          <table:table-cell table:style-name="TableCell152" table:number-columns-spanned="2">
            <text:p text:style-name="P153">國民身分證統一編號</text:p>
            <text:p text:style-name="P154"><text:span text:style-name="T155">National ID Number</text:span></text:p>
          </table:table-cell>
          <table:covered-table-cell/>
          <table:table-cell table:style-name="TableCell156">
            <text:p text:style-name="P157">職<text:s text:c="3"/>業</text:p>
            <text:p text:style-name="P158"><text:span text:style-name="T159">Occupation</text:span></text:p>
          </table:table-cell>
        </table:table-row>
        <table:table-row table:style-name="TableRow160">
          <table:covered-table-cell>
            <text:p text:style-name="P161"/>
          </table:covered-table-cell>
          <table:table-cell table:style-name="TableCell162" table:number-columns-spanned="3">
            <text:p text:style-name="P163"/>
            <text:p text:style-name="P164"/>
          </table: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6">
            <text:p text:style-name="P176">住<text:s/>居<text:s/>所</text:p>
            <text:p text:style-name="P177">Address</text:p>
          </table:table-cell>
          <table:covered-table-cell/>
          <table:covered-table-cell/>
          <table:covered-table-cell/>
          <table:covered-table-cell/>
          <table:covered-table-cell/>
          <table:table-cell table:style-name="TableCell178" table:number-columns-spanned="2">
            <text:p text:style-name="P179">聯絡電話及行動電話</text:p>
            <text:p text:style-name="P180"><text:span text:style-name="T181">Contact No. and Mobile Phone<text:s/></text:span><text:span text:style-name="T182">No.</text:span></text:p>
          </table:table-cell>
          <table:covered-table-cell/>
        </table:table-row>
        <table:table-row table:style-name="TableRow183">
          <table:covered-table-cell>
            <text:p text:style-name="P184"/>
          </table:covered-table-cell>
          <table:table-cell table:style-name="TableCell185" table:number-columns-spanned="6">
            <text:p text:style-name="P186"/>
            <text:p text:style-name="P187"/>
          </table:table-cell>
          <table:covered-table-cell/>
          <table:covered-table-cell/>
          <table:covered-table-cell/>
          <table:covered-table-cell/>
          <table:covered-table-cell/>
          <table:table-cell table:style-name="TableCell188" table:number-columns-spanned="2">
            <text:p text:style-name="P189"/>
          </table:table-cell>
          <table:covered-table-cell/>
        </table:table-row>
        <text:soft-page-break/>
        <table:table-row table:style-name="TableRow190">
          <table:table-cell table:style-name="TableCell191" table:number-columns-spanned="3" table:number-rows-spanned="3">
            <text:p text:style-name="P192">申請補償之</text:p>
            <text:p text:style-name="P193">種類項目</text:p>
            <text:p text:style-name="P194">及金額</text:p>
            <text:p text:style-name="內文">Type of Compensation and Amount</text:p>
          </table:table-cell>
          <table:covered-table-cell/>
          <table:covered-table-cell/>
          <table:table-cell table:style-name="TableCell195">
            <text:p text:style-name="P196"><text:span text:style-name="T197">□</text:span><text:span text:style-name="T198">遺屬補償金</text:span></text:p>
            <text:p text:style-name="P199">Survivor Compensation</text:p>
          </table:table-cell>
          <table:table-cell table:style-name="TableCell200" table:number-columns-spanned="5">
            <text:p text:style-name="P201">因被害人受傷所支出之醫療費<text:s text:c="13"/>新臺幣<text:s text:c="5"/>元</text:p>
            <text:p text:style-name="P202">因被害人死亡所支出之殯葬費<text:s text:c="13"/>新臺幣<text:s text:c="5"/>元</text:p>
            <text:p text:style-name="P203">因被害人死亡致無法履行之法定扶養義務<text:s text:c="3"/>新臺幣<text:s text:c="5"/>元</text:p>
            <text:p text:style-name="P204">因被害人死亡致家屬心靈遭受痛苦之精神慰撫金</text:p>
            <text:p text:style-name="P205"><text:s text:c="39"/>新臺幣<text:s text:c="5"/>元</text:p>
            <text:p text:style-name="P206">NT$ <text:s text:c="12"/>for medical treatment costs incurred from the injury of the victim</text:p>
            <text:p text:style-name="P207">NT$ <text:s text:c="12"/>for funeral expenses incurred for the victim's death</text:p>
            <text:p text:style-name="P208">NT$ <text:s text:c="12"/>for victim's statutory obligation to support the dependents, which cannot be fulfilled by the victim after his/her death<text:s/></text:p>
            <text:p text:style-name="P209">NT$ <text:s text:c="12"/>for compensation for mental distress suffered as a result of the victim's death</text:p>
          </table: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ext:p text:style-name="P213"><text:span text:style-name="T214">□</text:span><text:span text:style-name="T215">重傷補償金</text:span></text:p>
            <text:p text:style-name="P216">Serious Injury Compensation</text:p>
          </table:table-cell>
          <table:table-cell table:style-name="TableCell217" table:number-columns-spanned="5">
            <text:p text:style-name="P218">因被害人受傷所支出之醫療費<text:s text:c="14"/>新臺幣<text:s text:c="7"/>元</text:p>
            <text:p text:style-name="P219">受重傷被害人所喪失或減少之勞動能力或增加之生活上需要</text:p>
            <text:p text:style-name="P220">新臺幣<text:s text:c="8"/>元</text:p>
            <text:p text:style-name="P221">因被害人重傷致心靈遭受痛苦之精神慰撫金</text:p>
            <text:p text:style-name="P222"><text:s text:c="40"/>新臺幣<text:s text:c="7"/>元</text:p>
            <text:p text:style-name="P223">NT$ <text:s text:c="13"/>for medical treatment costs incurred from the injury of the victim<text:s/></text:p>
            <text:p text:style-name="P224">NT$ <text:s text:c="13"/>for loss or reduction of work ability or the increased living expenses of a seriously injured victim</text:p>
            <text:p text:style-name="P225">NT$ <text:s text:c="13"/>for compensation for mental distress suffered as a result of the victim’s serious injury</text:p>
          </table:table-cell>
          <table:covered-table-cell/>
          <table:covered-table-cell/>
          <table:covered-table-cell/>
          <table:covered-table-cell/>
        </table:table-row>
        <table:table-row table:style-name="TableRow226">
          <table:covered-table-cell>
            <text:p text:style-name="P227"/>
          </table:covered-table-cell>
          <table:covered-table-cell/>
          <table:covered-table-cell/>
          <table:table-cell table:style-name="TableCell228">
            <text:p text:style-name="P229">□性侵害補償金</text:p>
            <text:p text:style-name="P230">Sexual Assault<text:s/></text:p>
            <text:p text:style-name="P231"><text:span text:style-name="T232">Compensation</text:span></text:p>
          </table:table-cell>
          <table:table-cell table:style-name="TableCell233" table:number-columns-spanned="5">
            <text:p text:style-name="P234">因被害人受傷所支出之醫療費<text:s text:c="9"/>新臺幣<text:s text:c="9"/>元</text:p>
            <text:p text:style-name="P235"><text:span text:style-name="T236">受性侵害被害人所喪失或減少之勞動能力或增加之生活上需要</text:span></text:p>
            <text:p text:style-name="P237"><text:s text:c="6"/><text:s text:c="29"/>新臺幣<text:s text:c="9"/>元</text:p>
            <text:p text:style-name="P238">因被害人被害致心靈遭受痛苦之精神慰撫金</text:p>
            <text:p text:style-name="P239"><text:s text:c="35"/>新臺幣<text:s text:c="9"/>元</text:p>
            <text:p text:style-name="P240">NT$ <text:s text:c="13"/>for medical treatment costs incurred from the injury of the victim<text:s/></text:p>
            <text:p text:style-name="P241">NT$ <text:s text:c="13"/>for loss or reduction of work ability or the increased living expenses of a victim of a sexual assault</text:p>
            <text:p text:style-name="P242">NT$ <text:s text:c="13"/>for compensation for mental distress suffered as a result of the sexual assault to the victim</text:p>
            <text:p text:style-name="P243"/>
          </table:table-cell>
          <table:covered-table-cell/>
          <table:covered-table-cell/>
          <table:covered-table-cell/>
          <table:covered-table-cell/>
        </table:table-row>
        <table:table-row table:style-name="TableRow244">
          <table:table-cell table:style-name="TableCell245" table:number-columns-spanned="4">
            <text:p text:style-name="P246">申請人與被害人之關係</text:p>
            <text:p text:style-name="P247">Relationship of the Applicant to the Crime Victim</text:p>
          </table:table-cell>
          <table:covered-table-cell/>
          <table:covered-table-cell/>
          <table:covered-table-cell/>
          <table:table-cell table:style-name="TableCell248" table:number-columns-spanned="5">
            <text:p text:style-name="P249"><text:span text:style-name="T250">□</text:span><text:span text:style-name="T251">本人</text:span><text:span text:style-name="T252">Victim<text:s/></text:span><text:span text:style-name="T253"><text:s/>□</text:span><text:span text:style-name="T254">父母</text:span><text:span text:style-name="T255">Parents</text:span><text:span text:style-name="T256"><text:s/></text:span><text:span text:style-name="T257">□</text:span><text:span text:style-name="T258">配偶</text:span><text:span text:style-name="T259"><text:s/></text:span><text:span text:style-name="T260">Spouse</text:span><text:span text:style-name="T261"><text:s/>□</text:span><text:span text:style-name="T262">子女</text:span><text:span text:style-name="T263"><text:s/>Children<text:s/></text:span><text:span text:style-name="T264">□</text:span><text:span text:style-name="T265">祖父母</text:span><text:span text:style-name="T266"><text:s/></text:span><text:span text:style-name="T267">Grandparents</text:span><text:span text:style-name="T268"><text:s/>□</text:span><text:span text:style-name="T269">孫子女</text:span><text:span text:style-name="T270"><text:s/></text:span><text:span text:style-name="T271">Grandchildren<text:s/></text:span></text:p>
            <text:p text:style-name="P272"><text:span text:style-name="T273">□</text:span><text:span text:style-name="T274">兄弟姐妹</text:span><text:span text:style-name="T275"><text:s/></text:span><text:span text:style-name="T276">Siblings</text:span><text:span text:style-name="T277"><text:s/>□</text:span><text:span text:style-name="T278">其他</text:span><text:span text:style-name="T279"><text:s/></text:span><text:span text:style-name="T280">Other</text:span><text:span text:style-name="T281"><text:s text:c="28"/></text:span></text:p>
          </table:table-cell>
          <table:covered-table-cell/>
          <table:covered-table-cell/>
          <table:covered-table-cell/>
          <table:covered-table-cell/>
        </table:table-row>
        <table:table-row table:style-name="TableRow282">
          <table:table-cell table:style-name="TableCell283" table:number-columns-spanned="4">
            <text:p text:style-name="P284">補償金之支付方式</text:p>
            <text:p text:style-name="P285">Compensation Payment Method</text:p>
          </table:table-cell>
          <table:covered-table-cell/>
          <table:covered-table-cell/>
          <table:covered-table-cell/>
          <table:table-cell table:style-name="TableCell286" table:number-columns-spanned="5">
            <text:p text:style-name="P287">□一次支付</text:p>
            <text:p text:style-name="P288">Paid in a lump sum<text:span text:style-name="T289"><text:s text:c="2"/></text:span></text:p>
            <text:p text:style-name="P290">□分期付款（分<text:s text:c="4"/>期，每期<text:s text:c="4"/>個月）</text:p>
            <text:p text:style-name="P291">Paid in <text:s text:c="7"/>installments every <text:s text:c="6"/>months</text:p>
          </table:table-cell>
          <table:covered-table-cell/>
          <table:covered-table-cell/>
          <table:covered-table-cell/>
          <table:covered-table-cell/>
        </table:table-row>
        <table:table-row table:style-name="TableRow292">
          <table:table-cell table:style-name="TableCell293" table:number-columns-spanned="2" table:number-rows-spanned="5">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申請補償金之事實及理由</text:p>
            <text:p text:style-name="P308">Facts of and Reasons for<text:s/><text:soft-page-break/>the Application</text:p>
          </table:table-cell>
          <table:covered-table-cell/>
          <table:table-cell table:style-name="TableCell309" table:number-columns-spanned="2">
            <text:p text:style-name="P310">被被害發生之狀況及報報案情形</text:p>
            <text:p text:style-name="內文">The Details of Facts and the Report to the Police</text:p>
          </table: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補償項目及金額之說明及計算方式</text:p>
            <text:p text:style-name="內文">Explanation of Damages to be Compensated for, its Amount and Calculation</text:p>
          </table: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2">
            <text:p text:style-name="P322">被害人或其遺屬與加害人之關係及加害人之基本資料</text:p>
            <text:p text:style-name="P323">Relationship Between the Victim or Family Member of the deceased Victim; and the Injurer, and Injurer's Information</text:p>
          </table:table-cell>
          <table:covered-table-cell/>
          <table:table-cell table:style-name="TableCell324" table:number-columns-spanned="5">
            <text:p text:style-name="P325"><text:span text:style-name="T326">加害人姓名：</text:span><text:span text:style-name="T327"><text:s text:c="16"/></text:span><text:span text:style-name="T328"><text:s text:c="4"/></text:span><text:span text:style-name="T329">男</text:span><text:span text:style-name="T330">□ <text:s/></text:span><text:span text:style-name="T331">女</text:span><text:span text:style-name="T332">□</text:span></text:p>
            <text:p text:style-name="P333">敘述：</text:p>
            <text:p text:style-name="P334">Name of Injurer: Male<text:span text:style-name="T335">□</text:span><text:s/>Female<text:span text:style-name="T336">□</text:span></text:p>
            <text:p text:style-name="P337">Descriptions of Injurer:</text:p>
          </table:table-cell>
          <table:covered-table-cell/>
          <table:covered-table-cell/>
          <table:covered-table-cell/>
          <table:covered-table-cell/>
        </table:table-row>
        <table:table-row table:style-name="TableRow338">
          <table:covered-table-cell>
            <text:p text:style-name="P339"/>
          </table:covered-table-cell>
          <table:covered-table-cell/>
          <table:table-cell table:style-name="TableCell340" table:number-columns-spanned="2">
            <text:p text:style-name="P341">得申請補償金優先順序之說明</text:p>
            <text:p text:style-name="P342">Illustration of the Priority of<text:s/>Entitlement to the Compensation</text:p>
          </table:table-cell>
          <table:covered-table-cell/>
          <table:table-cell table:style-name="TableCell343" table:number-columns-spanned="5">
            <text:p text:style-name="P344"/>
          </table: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able:number-columns-spanned="2">
            <text:p text:style-name="P348">其他事實及理由</text:p>
            <text:p text:style-name="內文">Other Facts and Grounds</text:p>
          </table: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4">
            <text:p text:style-name="P353">已參加社會保險之項目</text:p>
            <text:p text:style-name="P354">Type of Social Insurance Attended</text:p>
          </table:table-cell>
          <table:covered-table-cell/>
          <table:covered-table-cell/>
          <table:covered-table-cell/>
          <table:table-cell table:style-name="TableCell355" table:number-columns-spanned="5">
            <text:p text:style-name="P356"><text:span text:style-name="T357">□</text:span><text:span text:style-name="T358">全民健康保險</text:span>National health insurance</text:p>
            <text:p text:style-name="P359"><text:span text:style-name="T360">□</text:span><text:span text:style-name="T361">勞工保險</text:span>Labor insurance<text:span text:style-name="T362"><text:s/></text:span></text:p>
            <text:p text:style-name="P363"><text:span text:style-name="T364">□</text:span><text:span text:style-name="T365">公教人員保險</text:span>Insurance for public servants and teachers</text:p>
            <text:p text:style-name="P366"><text:span text:style-name="T367">□</text:span><text:span text:style-name="T368">軍人保險</text:span>Military insurance<text:span text:style-name="T369"><text:s/></text:span></text:p>
            <text:p text:style-name="P370"><text:span text:style-name="T371">□</text:span><text:span text:style-name="T372">農民健康保險</text:span>Farmer health insurance<text:span text:style-name="T373"><text:s text:c="6"/></text:span></text:p>
            <text:p text:style-name="P374"><text:span text:style-name="T375">□</text:span><text:span text:style-name="T376">學生團體保險</text:span>Student group insurance<text:span text:style-name="T377"><text:s text:c="7"/></text:span></text:p>
            <text:p text:style-name="P378"><text:span text:style-name="T379">□</text:span><text:span text:style-name="T380">就業保險</text:span>Employment insurance<text:span text:style-name="T381"><text:s text:c="7"/></text:span></text:p>
            <text:p text:style-name="P382"><text:span text:style-name="T383">□</text:span><text:span text:style-name="T384">強制汽車責任保險</text:span>Compulsory liability insurance for vehicles<text:span text:style-name="T385"><text:s text:c="2"/>□</text:span><text:span text:style-name="T386">國民年金保險</text:span>National annuity insurance<text:span text:style-name="T387"><text:s text:c="21"/></text:span></text:p>
            <text:p text:style-name="P388"><text:span text:style-name="T389">□</text:span><text:span text:style-name="T390">其他</text:span>Other types of social insurance<text:span text:style-name="T391">：</text:span></text:p>
          </table:table-cell>
          <table:covered-table-cell/>
          <table:covered-table-cell/>
          <table:covered-table-cell/>
          <table:covered-table-cell/>
        </table:table-row>
        <table:table-row table:style-name="TableRow392">
          <table:table-cell table:style-name="TableCell393" table:number-columns-spanned="4">
            <text:p text:style-name="P394">已受有社會保險給付之項目及金額</text:p>
            <text:p text:style-name="P395">Type and Amount of Social Insurance Benefits Received</text:p>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row>
        <text:soft-page-break/>
        <table:table-row table:style-name="TableRow398">
          <table:table-cell table:style-name="TableCell399" table:number-columns-spanned="4">
            <text:p text:style-name="P400">已受有損害賠償給付之項目及金額</text:p>
            <text:p text:style-name="P401">Type and Amount of Damages Compensation Received</text:p>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4">
            <text:p text:style-name="P406">依其他法律規定得受金錢給付之項目及金額</text:p>
            <text:p text:style-name="P407">Type and Amount of Pecuniary Benefits Claimable for Compensation under any Other Laws</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able:number-columns-spanned="4">
            <text:p text:style-name="P412">檢<text:s text:c="2"/>附<text:s text:c="2"/>文<text:s text:c="2"/>件</text:p>
            <text:p text:style-name="P413">Attachments</text:p>
          </table: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9">
            <text:p text:style-name="P418">此<text:s text:c="4"/>致</text:p>
            <text:p text:style-name="P419">臺灣基隆地方檢察署犯罪被害人補償審議委員會</text:p>
            <text:p text:style-name="P420">TO</text:p>
            <text:p text:style-name="P421">Taiwan Keelung District Prosecutors Office</text:p>
            <text:p text:style-name="P422"/>
            <text:p text:style-name="P423"><text:span text:style-name="T424">申請人：</text:span><text:span text:style-name="T425"><text:s text:c="24"/></text:span><text:span text:style-name="T426">（簽章）</text:span></text:p>
            <text:p text:style-name="P427">Applicant <text:s text:c="49"/>Signature</text:p>
            <text:p text:style-name="P428"/>
            <text:p text:style-name="P429"><text:span text:style-name="T430">代理人：</text:span><text:span text:style-name="T431"><text:s text:c="24"/></text:span><text:span text:style-name="T432">（簽章）</text:span></text:p>
            <text:p text:style-name="P433"><text:span text:style-name="T434"><text:s text:c="7"/></text:span><text:span text:style-name="T435">Proxy</text:span><text:span text:style-name="T436"><text:s text:c="57"/>Signature</text:span></text:p>
            <text:p text:style-name="P437">中<text:s text:c="5"/>華<text:s text:c="5"/>民<text:s text:c="5"/>國<text:s text:c="10"/>年<text:s text:c="10"/>月<text:s text:c="10"/>日</text:p>
            <text:p text:style-name="P438">Date: <text:s text:c="5"/>(mm)/ <text:s text:c="6"/>(dd), <text:s text:c="8"/>(yyyy)</text:p>
          </table:table-cell>
          <table:covered-table-cell/>
          <table:covered-table-cell/>
          <table:covered-table-cell/>
          <table:covered-table-cell/>
          <table:covered-table-cell/>
          <table:covered-table-cell/>
          <table:covered-table-cell/>
          <table:covered-table-cell/>
        </table:table-row>
      </table:table>
      <text:p text:style-name="P439">註：本申請書之填寫須知，附錄於背面。</text:p>
      <text:p text:style-name="內文"><text:span text:style-name="T440">Notes:</text:span><text:s/>Please refer to the following pages for application filling guidelines.</text:p>
      <text:p text:style-name="內文"/>
      <text:soft-page-break/>
      <text:p text:style-name="P441">犯罪被害補償金申請書填寫須知</text:p>
      <text:list text:style-name="LS2">
        <text:list-item text:start-value="1">
          <text:p text:style-name="P442">申請人欄，應全部填寫。</text:p>
        </text:list-item>
        <text:list-item>
          <text:p text:style-name="P443">得申請遺屬補償金之遺屬有數人而共同申請時，應分別填寫申請書分別載明申請補償之項目、金額及理由等有關補償之事項。</text:p>
        </text:list-item>
        <text:list-item>
          <text:p text:style-name="P444">無代理人者，代理人欄免填</text:p>
        </text:list-item>
        <text:list-item>
          <text:p text:style-name="P445">申請補償金之種類欄，應勾記其一。</text:p>
        </text:list-item>
        <text:list-item>
          <text:p text:style-name="P446">補償金之項目及最高金額如下（犯罪被害人保護法【以下簡稱本法】第9條第1項、第2項、施行細則第5條第1項、第2項）：</text:p>
        </text:list-item>
      </text:list>
      <text:list text:style-name="LFO11" text:continue-numbering="true">
        <text:list-item>
          <text:p text:style-name="P447">遺屬補償金之項目及最高金額如下：</text:p>
        </text:list-item>
      </text:list>
      <text:list text:style-name="LFO12" text:continue-numbering="true">
        <text:list-item>
          <text:p text:style-name="P448">被害人受傷所支出之醫療費總額，最高金額不得逾新臺幣（下同）40萬元。</text:p>
        </text:list-item>
      </text:list>
      <text:p text:style-name="P449">2、因被害人死亡所支出之殯葬費總額，最高金額不得逾30萬元。</text:p>
      <text:p text:style-name="P450"><text:span text:style-name="T451">3</text:span><text:span text:style-name="T452">、因被害人死亡致無法履行之法定扶養義務，最高金額不得逾</text:span><text:span text:style-name="T453">100</text:span><text:span text:style-name="T454">萬元。</text:span></text:p>
      <text:p text:style-name="P455"><text:span text:style-name="T456">4</text:span><text:span text:style-name="T457">、因被害人死亡致家屬心靈遭受痛苦之精神慰撫金，最高金額不得逾</text:span><text:span text:style-name="T458">40</text:span><text:span text:style-name="T459">萬元。</text:span></text:p>
      <text:p text:style-name="P460">（二）重傷補償金之補償之項目及最高金額如下：</text:p>
      <text:p text:style-name="P461"><text:span text:style-name="T462">1</text:span><text:span text:style-name="T463">、因被害人受傷所支出之醫療費總額，最高金額不得逾</text:span><text:span text:style-name="T464">40</text:span><text:span text:style-name="T465">萬元。</text:span></text:p>
      <text:p text:style-name="P466"><text:span text:style-name="T467">2</text:span><text:span text:style-name="T468">、受重傷被害人所喪失或減少之勞動能力或增加之生活上需要，最高金額不得逾</text:span><text:span text:style-name="T469">100</text:span><text:span text:style-name="T470">萬元。</text:span></text:p>
      <text:p text:style-name="P471"><text:span text:style-name="T472">3.</text:span><text:span text:style-name="T473"><text:s/></text:span><text:span text:style-name="T474">因被害人重傷致心靈遭受痛苦之精神慰撫金，最高金額不得逾</text:span><text:span text:style-name="T475">40</text:span><text:span text:style-name="T476">萬元。</text:span></text:p>
      <text:p text:style-name="P477">（三）性侵害補償金之補償項目及最高金額如下：</text:p>
      <text:p text:style-name="P478"><text:span text:style-name="T479">1</text:span><text:span text:style-name="T480">、</text:span><text:span text:style-name="T481">因被害人受傷所支出之醫療費總額，最高金額不得逾</text:span><text:span text:style-name="T482">40</text:span><text:span text:style-name="T483">萬元。</text:span></text:p>
      <text:p text:style-name="P484">2、受性侵害被害人所喪失或減少之勞動能力或增加之生活上需要，最高金額不得逾100萬元。</text:p>
      <text:p text:style-name="P485"><text:span text:style-name="T486">3</text:span><text:span text:style-name="T487">、因被害人被害致心靈遭受痛苦之精神慰撫金，最高金額不得逾</text:span><text:span text:style-name="T488">40</text:span><text:span text:style-name="T489">萬元。</text:span></text:p>
      <text:list text:style-name="LS6">
        <text:list-item text:start-value="6">
          <text:p text:style-name="P490">申請人已受有社會保險、損害賠償給付或因犯罪行為被害依其他法律規定得受之金錢給付，應自犯罪被害補償金中減除之（本法第11條）。故如有上述情形，申請人應照實填寫，不得隱瞞。</text:p>
        </text:list-item>
        <text:list-item>
          <text:p text:style-name="P491">所謂社會保險，指全民健康保險、勞工保險、公教人員保險、軍人保險、就業保險、農民健康保險、學生團體保險、強制汽車責任保險、國民年金保險及其他經法務部會同相關目的事業主管機關認定之社會保險。</text:p>
        </text:list-item>
        <text:list-item>
          <text:p text:style-name="P492">申請人與被害人之關係欄，應勾記其一。如申請重傷補償金、性侵害補償金者，則應勾記「本人」。</text:p>
        </text:list-item>
        <text:list-item>
          <text:p text:style-name="P493">補償金之支付方式欄，應勾記其一。</text:p>
        </text:list-item>
      </text:list>
      <text:p text:style-name="P494">十、申請補償之事實及理由欄，應記載下列事項（本欄空格如不敷使用，得以另紙附件方式記載）：</text:p>
      <text:p text:style-name="P495">（一）被害發生之時間、地點、死者之姓名、性別、出生年月日、國民身分證統一編號、職業、工作場所、住居所、死亡之時間或受重傷之情形等有關被害發生之狀況及報案之情形。</text:p>
      <text:p text:style-name="P496">（二）補償項目及金額之說明及計算方式。</text:p>
      <text:p text:style-name="P497">（三）被害人或其遺屬與加害人之關係，並儘可能記載加害人之基本資料。</text:p>
      <text:p text:style-name="P498">（四）如申請遺屬補償金，其得申請補償金之優先順位。</text:p>
      <text:p text:style-name="P499">（五）其他事實及理由（申請覆審委員為逕為決定時，其審議委員會未於所定期間內為決定之事實，請記載於「其他事實及理由」欄內。）。</text:p>
      <text:p text:style-name="P500">十一、得申請遺屬補償金之遺屬，依下列順序定之（本法第6條）：</text:p>
      <text:soft-page-break/>
      <text:list text:style-name="LS8">
        <text:list-item text:start-value="1">
          <text:p text:style-name="P501">父母、配偶及子女。</text:p>
        </text:list-item>
        <text:list-item>
          <text:p text:style-name="P502">祖父母。</text:p>
        </text:list-item>
        <text:list-item>
          <text:p text:style-name="P503">孫子女。</text:p>
        </text:list-item>
        <text:list-item>
          <text:p text:style-name="P504">兄弟姊妹。</text:p>
        </text:list-item>
      </text:list>
      <text:p text:style-name="P505">祖父母、孫子女或兄弟姊妹申請因被害人死亡致無法履行之法定扶養義務所定補償金者，以依賴被害人扶養維持生活者為限。</text:p>
      <text:p text:style-name="P506">十二、有下列各款情形之一者，不得申請遺屬補償金（本法第8條）：</text:p>
      <text:p text:style-name="P507">（一）故意或過失使被害人死亡者。</text:p>
      <text:p text:style-name="P508">（二）被害人死亡前，故意使因被害人死亡而得申請遺屬補償金之先順序或同順序之遺屬死亡者。</text:p>
      <text:p text:style-name="P509">（三）被害人死亡後，故意使得申請遺屬補償金之先順序或同順序之遺屬死亡者。</text:p>
      <text:p text:style-name="P510">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511">十四、申請犯罪被害補償金，依法應以書面向犯罪地之犯罪被害人補償審議委員會為之，故本受理機關欄，應記載所轄某某地方法院檢察署犯罪被害人補償審議委員會。</text:p>
      <text:p text:style-name="P512">十五、本申請書應由申請人簽名或蓋章。如委任代理人代為申請時，申請人及代理人應於申請書簽名或蓋章，並出具委任狀。</text:p>
      <text:p text:style-name="P513">十六、本申請書應記載提出申請之日期。</text:p>
      <text:p text:style-name="P514">十七、本法相關規定摘要：</text:p>
      <text:list text:style-name="LS9">
        <text:list-item text:start-value="1">
          <text:p text:style-name="P515">有下列各款情形之一者，得不補償其損失之全部或一部（本法第10條）：</text:p>
        </text:list-item>
      </text:list>
      <text:p text:style-name="P516"><text:span text:style-name="T517">1</text:span><text:span text:style-name="T518">、</text:span><text:span text:style-name="T519">被害人其被害有可歸責之事由者。</text:span></text:p>
      <text:p text:style-name="P520"><text:span text:style-name="T521">2</text:span><text:span text:style-name="T522">、</text:span><text:span text:style-name="T523">斟酌被害人或其遺屬與犯罪行為人之關係及其他情事，依一般社會觀念，認為支付補償</text:span><text:span text:style-name="T524">金有失妥當者。</text:span></text:p>
      <text:list text:style-name="LS9" text:continue-numbering="true">
        <text:list-item>
          <text:p text:style-name="P525">受領之犯罪被害補償金有下列情形之一者，應予返還（本法第13條）：</text:p>
        </text:list-item>
      </text:list>
      <text:p text:style-name="P526"><text:span text:style-name="T527">1</text:span><text:span text:style-name="T528">、申請人已受有社會保險、損害賠償給付或因犯罪行為被害依其他法律規定得受之金錢給付，應減除之情形或復受損害賠償者，於其所受或得受之金額內返還之。</text:span></text:p>
      <text:p text:style-name="P529"><text:span text:style-name="T530">2</text:span><text:span text:style-name="T531">、經查明其係不得申請犯罪被害補償金者，全部返還之。</text:span></text:p>
      <text:p text:style-name="P532"><text:span text:style-name="T533">3</text:span><text:span text:style-name="T534">、以虛偽或其他不正當方法受領犯罪被害補償金者，全部返還之，並加計自受領之日起計算之利息。</text:span></text:p>
      <text:p text:style-name="P535">（三）犯罪被害補償金之申請，自知有犯罪被害時起已逾2年或自犯罪被害發生時起已逾5年者，不得為之（本法第16條）。</text:p>
      <text:p text:style-name="P536">（四）本法於大陸地區人民在大陸地區因犯罪行為被害時，不適用之（本法第32條）。</text:p>
      <text:p text:style-name="P537">（五）於外國人為被害人時，應本互惠原則適用之（本法第33條）。</text:p>
      <text:p text:style-name="P538">（六）依本法規定申請補償金者，以犯罪行為或犯罪結果發生在本法施行後者為限（本法第33條）。</text:p>
      <text:p text:style-name="P539"/>
      <text:p text:style-name="內文"/>
      <text:p text:style-name="P540"/>
      <text:p text:style-name="P541">Guidelines for Filing in the Application for Crime Victim Compensation</text:p>
      <text:p text:style-name="內文">1、<text:s/>Please fill in all of the "Applicant" column.<text:s/></text:p>
      <text:p text:style-name="內文">2、<text:s/>Where there is more<text:s/>than one family member of a deceased victim who is entitled to claim the compensation, each member should file his/her own application for the compensation, stating the categories of compensation applied for, its amount, and the grounds for compensation.</text:p>
      <text:p text:style-name="內文">3、<text:s/>Please leave the "Agent" column blank if no agent is authorized.<text:s/></text:p>
      <text:p text:style-name="內文">4、<text:s/>Please check the types of compensation you are applying for.</text:p>
      <text:p text:style-name="內文">5、<text:s/>Categories of compensation and the maximum amount of compensation payable under each category are as follows: (Paragraphs<text:s/>1, 2, Article 9 of Crime Victim Protection Act (the "Act") and Paragraphs 1, 2, Article 5 of Enforcement Rules for the Crime Victim Protection Act):<text:s/></text:p>
      <text:p text:style-name="P542">(1) Categories and the maximum amount of compensation to family members of a deceased victim are as follows:</text:p>
      <text:p text:style-name="P543"><text:s/>(a) For the medical treatment costs incurred from the injury of a victim, four hundred thousand New Taiwan dollars (NT$400,000) in the maximum.</text:p>
      <text:p text:style-name="P544"><text:s/>(b) For the funeral expenses incurred from the death of a victim, three hundred thousand New Taiwan dollars (NT$300,000) in the maximum.</text:p>
      <text:p text:style-name="P545"><text:s/>(c) For a victim's statutory obligation to support the dependents, which cannot be fulfilled by the victim after his/her death, one million New Taiwan dollars (NT$1,000,000) in the maximum.<text:s/></text:p>
      <text:p text:style-name="P546">(d) Compensation for mental distress suffered as a result of the victim's death, four hundred thousand New Taiwan dollars (NT$400,000) in the maximum.<text:s/></text:p>
      <text:p text:style-name="P547">(2) Categories and the maximum amount of compensation to a seriously injured victim payable to a seriously injured victim of criminal acts are as follows:<text:s/></text:p>
      <text:p text:style-name="P548">(a) For the medical treatment costs incurred by the injury of a victim, four hundred thousand New Taiwan dollars (NT$400,000) in the maximum.<text:s/></text:p>
      <text:p text:style-name="P549">(b) For the loss or reduction of work ability or the increased living expenses of a seriously<text:s/>injured victim, one million New Taiwan dollars (NT$1,000,000) in the maximum.</text:p>
      <text:p text:style-name="P550">(c) Compensation for mental distress suffered as a result of the victim's serious injury, four hundred thousand New Taiwan dollars (NT$400,000) in the maximum.<text:s/></text:p>
      <text:p text:style-name="P551">(3) Categories and the maximum amount of compensation to a victim of sexual assaults payable to a victim of sexual assault crimes are as follows:<text:s/></text:p>
      <text:p text:style-name="P552">(a) For the medical treatment costs incurred by an injured victim, four hundred 8 thousand New Taiwan dollars (NT$400,000) in<text:s/>the maximum.<text:s/></text:p>
      <text:p text:style-name="P553">(b) For the loss or reduction of work ability or the increased living expenses of a victim of a sexual assault, one million New Taiwan dollars (NT$1,000,000) in the maximum.<text:s/></text:p>
      <text:p text:style-name="P554">(c) Compensation for mental distress suffered as a result of the sexual assault to the victim, four hundred thousand New Taiwan dollars (NT$400,000) in the maximum.<text:s/></text:p>
      <text:p text:style-name="內文">6、<text:s/>If the applicant for the compensation has already received any social insurance benefit, damages compensation or any other pecuniary benefit claimable by<text:s/>him/her under any other laws for the harm he/she suffered from a criminal act, the sum of such other payments received by him/her shall be deducted from the amount of crime victim compensation payable to him/her (Article 11 of the Act.) If the applicant has already received such social insurance benefit, damages or any other pecuniary benefit, he/she shall not conceal his/her receipt of such payment in the application.<text:s/></text:p>
      <text:soft-page-break/>
      <text:p text:style-name="內文">7、<text:s/>The "social insurance" means the insurance of the following types: national health insurance, labor insurance, insurance for public servants and teachers, military insurance, employment insurance, farmer health insurance, student group insurance, compulsory liability insurance for vehicles, national annuity insurance, and other types of social insurance designed by the Ministry of Justice together with other authorities in charge of various enterprises (Article 11 of the Act.)<text:s/></text:p>
      <text:p text:style-name="內文">8、<text:s/>Please make the selection in the “Relationship Between the Victim or Family Member of the Victim and the Injurer, and Injurer's Information” column. Please check the "Victim" if you are applying for compensation to a seriously injured victim or compensation to a victim of sexual assault.<text:s/></text:p>
      <text:p text:style-name="內文">9、<text:s/>Please make the selection in the "Payment Method."</text:p>
      <text:p text:style-name="內文">10、Please state the following in the "Facts of and Reasons for the Application" column (Please attach your explanation of the following if the space in this column is insufficient):<text:s/></text:p>
      <text:p text:style-name="P555">(1) The time when and the place where the criminal act occurred, name of the victim, his/her gender, date of birth, ROC ID card number, occupation, place of employment, domicile or residence, time of death or the circumstance of injury and whether the criminal act is reported to the police.<text:s/></text:p>
      <text:p text:style-name="P556">(2) Explanation of damages to be compensated for, its amount and calculation.</text:p>
      <text:p text:style-name="P557">(3) Relationship between the victim/ or family member of the deceased victim and the injurer, and injurer's information.</text:p>
      <text:p text:style-name="P558">(4) Illustration of the priority of entitlement to the compensation if the application is made for compensation to<text:s/>family members of a deceased victim. 9 (5) Other facts and grounds. (Where an application with the Crime Victim Compensation Reconsideration Committee for its decision is filed, please state the fact that the Crime Victim Compensation Review Committee failed to made a decision within three months of the date of its receipt of the application for compensation, in this column.)<text:s/></text:p>
      <text:p text:style-name="內文">11、The priority of entitlement to the compensation of family members of a deceased victim is as follows (Article 6 of the Act):</text:p>
      <text:p text:style-name="P559">(1)<text:s/>Parents, spouse, sons and daughters.<text:s/></text:p>
      <text:p text:style-name="P560">(2) Grandparents.<text:s/></text:p>
      <text:p text:style-name="P561">(3) Grandsons and granddaughters.<text:s/></text:p>
      <text:p text:style-name="P562">(4) Brothers and sisters. Grandparents, grandsons and granddaughters, or brothers and sisters of a deceased victim who are entitled to apply for the compensation for a victim's statutory obligation to support the dependents, which cannot be fulfilled by the victim after his/her death, shall be limited to those who depend on the deceased victim for support.</text:p>
      <text:p text:style-name="內文">12、In any of the following situations, a family member of a deceased victim shall not be entitled to claim payment of the compensation (Article 8 of the Act):<text:s/></text:p>
      <text:p text:style-name="P563">(1) He/she caused, intentionally or through negligence, the death of the victim.<text:s/></text:p>
      <text:p text:style-name="P564">(2) Before the death of the victim, he/she intentionally caused the death of another family member of the deceased victim, who has prior or the same entitlement to claim the compensation.<text:s/></text:p>
      <text:p text:style-name="P565">(3) After the death of the victim, he/she intentionally caused the death of another family number of the deceased victim, who has prior or the<text:s/>same entitlement to claim the compensation.<text:s/></text:p>
      <text:p text:style-name="內文">13、Please list the name of documents attached in the "Attachments" column. The documents include: death certificate of the victim or other documents to prove the death of the victim, household certificate or other documents to prove the priority of entitlement to the compensation of family member, proof of payment of medical treatment costs incurred by an injured victim or funeral expenses, and documents to prove the reporting to the police.<text:s/></text:p>
      <text:p text:style-name="內文">14、Any person claiming crime victim compensation shall file a written application with the<text:s/><text:soft-page-break/>Crime Victim Compensation Review Committee at the jurisdiction where the criminal act at issue was committed. Therefore, please state the Crime Victim Compensation Review Committee of<text:s/>the applicable prosecutors' office of district court having the 10 authority to process the claim in the last column.</text:p>
      <text:p text:style-name="內文"><text:s/>15、The application should be signed or affixed with the applicant's chop. If the applicant authorizes an agent to apply on behalf of him/her, the application should be signed by the applicant and the agent, or affixed with the applicant's chop and the agent's chop. In addition, a power of attorney should be issued by the applicant.<text:s/></text:p>
      <text:p text:style-name="內文">16、The application should be dated.<text:s/></text:p>
      <text:p text:style-name="內文">17、Summary of relevant regulations of the Act:</text:p>
      <text:p text:style-name="P566">(1) No compensation shall be paid for all or a part of the loss suffered by victims of criminal acts under any of the following circumstances (Article 10 of the Act):<text:s/></text:p>
      <text:p text:style-name="P567">(a) Where the cause of harm to the victims is also attributable the victims themselves.</text:p>
      <text:p text:style-name="P568">(b) Where, after taking into consideration the relationship between the victims or their family members and the person who committed the criminal act and other relevant factors, it is believed on the basis of general social mores<text:s/>that payment of compensation is inappropriate.<text:s/></text:p>
      <text:p text:style-name="P569">(2) Under any of the following circumstances, the compensation to a crime victim hereunder shall be refunded by the recipient (Article 13 of the Act):<text:s/></text:p>
      <text:p text:style-name="P570">(a) Where the applicant for the compensation has already<text:s/>received social insurance benefit, damages or other pecuniary benefit claimable by him/her under other law for the harm he/she suffered from a criminal act, or where redundant claims for damages are made, an amount equal to the sum of compensation received or to be received by him/her under another claim shall be refunded.<text:s/></text:p>
      <text:p text:style-name="P571">(b) Where the recipient is found not entitled to any crime victim compensation, the compensation he/she has received hereunder shall be all refunded.<text:s/></text:p>
      <text:p text:style-name="P572">(c) Where a crime victim<text:s/>compensation recipient is found having claimed the compensation through deception or other dishonest means, he/she shall refund all the compensation and pay interest accrued from the date of his/her receipt of such compensation.<text:s/></text:p>
      <text:p text:style-name="P573">(3) No application for crime victims compensation shall be made two years or more after the time the victim's loss resulting from the criminal act at issue becomes known to the applicant, or five years or more after the time of commission of the criminal act at issue (Article 16 of<text:s/>the Act.) 11<text:s/></text:p>
      <text:p text:style-name="P574">(4) This Act shall not apply to the people of mainland China who suffer injuries from criminal acts committed by other persons in the territory of mainland China (Article 32 of the Act.)<text:s/></text:p>
      <text:p text:style-name="P575">(5) A claim for compensation under this Act shall be<text:s/>accepted only if the criminal act at issue or the results thereof occur after the promulgation of this Act(Article 34 of the A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1Level0" style:display-name="List1Level0" style:family="text">
      <style:text-properties style:font-name="Times New Roman" style:font-name-asian="標楷體" style:font-name-complex="Times New Roman"/>
    </style:style>
    <style:style style:name="List1Level1" style:display-name="List1Level1" style:family="text">
      <style:text-properties style:font-name="Wingdings"/>
    </style:style>
    <style:style style:name="List1Level2" style:display-name="List1Level2" style:family="text">
      <style:text-properties style:font-name="Wingdings"/>
    </style:style>
    <style:style style:name="List1Level3" style:display-name="List1Level3" style:family="text">
      <style:text-properties style:font-name="Wingdings"/>
    </style:style>
    <style:style style:name="List1Level4" style:display-name="List1Level4" style:family="text">
      <style:text-properties style:font-name="Wingdings"/>
    </style:style>
    <style:style style:name="List1Level5" style:display-name="List1Level5" style:family="text">
      <style:text-properties style:font-name="Wingdings"/>
    </style:style>
    <style:style style:name="List1Level6" style:display-name="List1Level6" style:family="text">
      <style:text-properties style:font-name="Wingdings"/>
    </style:style>
    <style:style style:name="List1Level7" style:display-name="List1Level7" style:family="text">
      <style:text-properties style:font-name="Wingdings"/>
    </style:style>
    <style:style style:name="List1Level8" style:display-name="List1Level8" style:family="text">
      <style:text-properties style:font-name="Wingdings"/>
    </style:style>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0" style:display-name="List5Level0" style:family="text"/>
    <style:style style:name="List5Level1" style:display-name="List5Level1" style:family="text"/>
    <style:style style:name="List5Level2" style:display-name="List5Level2"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1" style:display-name="List6Level1"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0" style:display-name="List7Level0"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0" style:display-name="List8Level0" style:family="text"/>
    <style:style style:name="List8Level1" style:display-name="List8Level1" style:family="text"/>
    <style:style style:name="List8Level2" style:display-name="List8Level2" style:family="text"/>
    <style:style style:name="List8Level3" style:display-name="List8Level3"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0" style:display-name="List9Level0" style:family="text"/>
    <style:style style:name="List9Level1" style:display-name="List9Level1" style:family="text"/>
    <style:style style:name="List9Level2" style:display-name="List9Level2" style:family="text"/>
    <style:style style:name="List9Level3" style:display-name="List9Level3"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S1" style:display-name="LS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S2" style:display-name="LS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3" style:display-name="LS3">
      <text:list-level-style-number text:level="1" style:num-prefix="（" style:num-suffix="）" style:num-format="1">
        <style:list-level-properties/>
      </text:list-level-style-number>
      <text:list-level-style-number text:level="2" style:num-suffix="、" style:num-format="1"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4" style:display-name="LS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5" style:display-name="LS5">
      <text:list-level-style-number text:level="1" style:num-suffix="、" style:num-format="1"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6" style:display-name="LS6">
      <text:list-level-style-number text:level="1" style:num-suffix="、" style:num-format="1"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7" style:display-name="LS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8" style:display-name="LS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S9" style:display-name="LS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4"><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a</dc:creator>
    <meta:creation-date>2009-06-16T04:13:00Z</meta:creation-date>
    <dc:date>2025-08-05T08:09:00Z</dc:date>
    <meta:print-date>2004-12-03T02:18:00Z</meta:print-date>
    <meta:template xlink:href="Normal.dotm" xlink:type="simple"/>
    <meta:editing-cycles>8</meta:editing-cycles>
    <meta:editing-duration>PT13080S</meta:editing-duration>
    <meta:document-statistic meta:page-count="10" meta:paragraph-count="32" meta:word-count="2466" meta:character-count="16493" meta:row-count="117" meta:non-whitespace-character-count="14059"/>
  </office:meta>
</office:document-meta>
</file>