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123cm" fo:text-indent="2.826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fo:margin-left="0cm" fo:margin-right="0cm" fo:text-indent="5.085cm" style:auto-text-indent="false"/>
    </style:style>
    <style:style style:name="P3" style:family="paragraph" style:parent-style-name="Text_20_body">
      <style:paragraph-properties fo:margin-left="1.27cm" fo:margin-right="0cm" fo:text-indent="0.282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0.988cm" fo:margin-right="0cm" fo:text-indent="-1.693cm" style:auto-text-indent="false">
        <style:tab-stops/>
      </style:paragraph-properties>
      <style:text-properties fo:font-size="16pt" style:font-size-asian="16pt"/>
    </style:style>
    <style:style style:name="P6" style:family="paragraph" style:parent-style-name="Text_20_body">
      <style:paragraph-properties fo:margin-left="0.988cm" fo:margin-right="0cm" fo:text-indent="-1.693cm" style:auto-text-indent="false">
        <style:tab-stops/>
      </style:paragraph-properties>
    </style:style>
    <style:style style:name="P7" style:family="paragraph" style:parent-style-name="Text_20_body">
      <style:text-properties fo:font-size="16pt" style:font-name-asian="標楷體" style:font-size-asian="16pt"/>
    </style:style>
    <style:style style:name="P8" style:family="paragraph" style:parent-style-name="Text_20_body">
      <style:text-properties fo:font-size="16pt" style:font-size-asian="16pt"/>
    </style:style>
    <style:style style:name="P9" style:family="paragraph" style:parent-style-name="Text_20_body">
      <style:text-properties fo:font-size="18pt" style:font-name-asian="標楷體" style:font-size-asian="18pt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margin-left="0cm" fo:margin-right="0cm" fo:text-indent="1.693cm" style:auto-text-indent="false"/>
      <style:text-properties fo:font-size="16pt" style:font-size-asian="16pt"/>
    </style:style>
    <style:style style:name="P13" style:family="paragraph" style:parent-style-name="Text_20_body">
      <style:paragraph-properties fo:margin-left="0cm" fo:margin-right="0cm" fo:text-indent="3.457cm" style:auto-text-indent="false"/>
    </style:style>
    <style:style style:name="P14" style:family="paragraph" style:parent-style-name="Text_20_body">
      <style:paragraph-properties fo:margin-left="0cm" fo:margin-right="0cm" fo:line-height="0.882cm" fo:text-indent="3.457cm" style:auto-text-indent="false"/>
      <style:text-properties fo:font-size="14pt" style:font-name-asian="標楷體" style:font-size-asian="14pt"/>
    </style:style>
    <style:style style:name="P15" style:family="paragraph" style:parent-style-name="Text_20_body" style:master-page-name="MP0">
      <style:paragraph-properties fo:margin-left="0cm" fo:margin-right="0.123cm" fo:text-indent="2.826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5.085cm" style:auto-text-indent="false"/>
      <style:text-properties officeooo:paragraph-rsid="001da37c"/>
    </style:style>
    <style:style style:name="P17" style:family="paragraph" style:parent-style-name="Text_20_body"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10pt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size-asian="16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2pt" style:font-size-asian="12pt"/>
    </style:style>
    <style:style style:name="T15" style:family="text">
      <style:text-properties style:font-name-asian="標楷體"/>
    </style:style>
    <style:style style:name="T16" style:family="text">
      <style:text-properties officeooo:rsid="001fe5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刑 <text:s/>事 <text:s/>委 <text:s/>任 <text:s/>狀</text:span></text:span><text:span text:style-name="預設段落字型"><text:span text:style-name="T3"> <text:s text:c="9"/></text:span></text:span><text:span text:style-name="預設段落字型"><text:span text:style-name="T4">（告訴人用）</text:span></text:span></text:p>
      <text:p text:style-name="P1"><text:span text:style-name="預設段落字型"><text:span text:style-name="T2">Power of Attorney <text:s text:c="8"/></text:span></text:span><text:span text:style-name="預設段落字型"><text:span text:style-name="T4">(for complainant)</text:span></text:span></text:p>
      <text:p text:style-name="P16"><text:span text:style-name="預設段落字型"><text:span text:style-name="T5">　　　　　　　　　　 </text:span></text:span><text:span text:style-name="預設段落字型"><text:span text:style-name="T8">股別：</text:span></text:span></text:p>
      <text:p text:style-name="P16"><text:span text:style-name="預設段落字型"><text:s text:c="21"/></text:span><text:span text:style-name="預設段落字型"><text:span text:style-name="T10">Section</text:span></text:span><text:span text:style-name="預設段落字型"><text:span text:style-name="T5">　</text:span></text:span></text:p>
      <text:p text:style-name="P2"><text:span text:style-name="預設段落字型"><text:span text:style-name="T5"><text:s text:c="39"/></text:span></text:span><text:span text:style-name="預設段落字型"><text:span text:style-name="T9"><text:s text:c="3"/></text:span></text:span></text:p>
      <text:p text:style-name="P3">為被告 <text:s text:c="15"/>涉嫌 <text:s text:c="15"/>一案</text:p>
      <text:p text:style-name="P4">（ <text:s text:c="8"/>年度 <text:s text:c="5"/>字第 <text:s text:c="9"/>號），告訴人即委任</text:p>
      <text:p text:style-name="P4">人，茲謹依照刑事訴訟法第236條之 1之規定，委任受任人為</text:p>
      <text:p text:style-name="P4">偵查中告訴代理人。　</text:p>
      <text:p text:style-name="P5">For the matter where the defendant is suspected of committing the </text:p>
      <text:p text:style-name="P5">crime of <text:s text:c="12"/>( <text:s text:c="6"/>year <text:s/>zhi No. <text:s text:c="10"/>), the complainant also the <text:s/></text:p>
      <text:p text:style-name="P5">Appointer hereby pursuant to Article 236-1 of the Code of Criminal </text:p>
      <text:p text:style-name="P6"><text:span text:style-name="預設段落字型"><text:span text:style-name="T11">Procedure,</text:span></text:span><text:span text:style-name="預設段落字型"><text:span text:style-name="T7"> </text:span></text:span><text:span text:style-name="預設段落字型"><text:span text:style-name="T11">appoints the Appointee as the defendant’s agent during the </text:span></text:span></text:p>
      <text:p text:style-name="P5">investigation proceedings.　</text:p>
      <text:p text:style-name="P4">　　　　　　</text:p>
      <text:p text:style-name="P7">　　此　致</text:p>
      <text:p text:style-name="P7">臺灣基隆地方檢察署 <text:s/>公鑒</text:p>
      <text:p text:style-name="P12">TO</text:p>
      <text:p text:style-name="P8">Taiwan Keelung District Prosecutors Office</text:p>
      <text:p text:style-name="P9"/>
      <text:p text:style-name="P14">委 <text:s text:c="5"/>任 <text:s text:c="5"/>人： <text:s text:c="15"/>（簽名蓋章）</text:p>
      <text:p text:style-name="P13"><text:span text:style-name="預設段落字型"><text:span text:style-name="T12">Appointor <text:s text:c="48"/>(Signature/Stamp)</text:span></text:span></text:p>
      <text:p text:style-name="P14">國民身分證統一編號：</text:p>
      <text:p text:style-name="P14">National ID Number</text:p>
      <text:p text:style-name="P14">住 <text:s text:c="11"/>　址：<text:line-break/> <text:s text:c="27"/>Address</text:p>
      <text:p text:style-name="P10"/>
      <text:p text:style-name="P14">受 <text:s text:c="5"/>任 <text:s text:c="5"/>人： <text:s text:c="15"/>（簽名蓋章）</text:p>
      <text:p text:style-name="P13"><text:span text:style-name="預設段落字型"><text:span text:style-name="T13">Appointee</text:span></text:span><text:span text:style-name="預設段落字型"><text:span text:style-name="T12"> <text:s text:c="48"/>(Signature/Stamp)</text:span></text:span></text:p>
      <text:p text:style-name="P14">國民身分證統一編號：</text:p>
      <text:p text:style-name="P14">National ID Number</text:p>
      <text:p text:style-name="P14">住 <text:s text:c="13"/>址：</text:p>
      <text:p text:style-name="P14">Address</text:p>
      <text:p text:style-name="P10"><text:soft-page-break/>　 <text:s/></text:p>
      <text:p text:style-name="Text_20_body"><text:span text:style-name="預設段落字型"><text:span text:style-name="T13">中 <text:s text:c="3"/>華 <text:s text:c="3"/>民 <text:s text:c="3"/></text:span></text:span><text:span text:style-name="預設段落字型"><text:span text:style-name="T8">國　　　　年　　　　月　　　　日　</text:span></text:span></text:p>
      <text:p text:style-name="Text_20_body"><text:span text:style-name="預設段落字型"><text:span text:style-name="T11">Date: (mm)/ <text:s text:c="3"/>(dd), <text:s text:c="2"/>(yyyy)</text:span></text:span><text:span text:style-name="預設段落字型"><text:span text:style-name="T6">　</text:span></text:span></text:p>
      <text:p text:style-name="P11"/>
      <text:p text:style-name="P11">附錄：刑事訴訟法第236條之1：告訴，得委任代理人行之。但檢察官或司法警察官認為必要時，得命本人到場。</text:p>
      <text:p text:style-name="Text_20_body"><text:span text:style-name="預設段落字型"><text:span text:style-name="T14">Reference: Article 236-1 of the Code of Criminal Procedure: A complaint may be filed by an authorized agent, provided that the public prosecutor or judicial police officer may order the complainant to be present, if necessary. </text:span></text:span></text:p>
      <text:p text:style-name="Text_20_body"><text:span text:style-name="預設段落字型"><text:span text:style-name="T15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meta:initial-creator>PC3019</meta:initial-creator>
    <meta:creation-date>2022-07-14T07:59:00Z</meta:creation-date>
    <dc:date>2025-08-25T17:12:26.027000000</dc:date>
    <meta:print-date>2025-08-25T17:12:31.978000000</meta:print-date>
    <meta:editing-cycles>5</meta:editing-cycles>
    <meta:editing-duration>PT2H7M36S</meta:editing-duration>
    <meta:document-statistic meta:table-count="0" meta:image-count="0" meta:object-count="0" meta:page-count="2" meta:paragraph-count="36" meta:word-count="294" meta:character-count="1425" meta:non-whitespace-character-count="814"/>
    <meta:template xlink:type="simple" xlink:actuate="onRequest" xlink:title="" xlink:href="Normal.dotm"/>
  </office:meta>
</office:document-meta>
</file>