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73in" style:use-optimal-column-width="false"/>
    </style:style>
    <style:style style:name="TableColumn3" style:family="table-column">
      <style:table-column-properties style:column-width="1.7659in" style:use-optimal-column-width="false"/>
    </style:style>
    <style:style style:name="TableColumn4" style:family="table-column">
      <style:table-column-properties style:column-width="0.1694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5.9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widows="2" fo:orphans="2" style:punctuation-wrap="hanging" style:text-autospace="ideograph-alpha" fo:text-align="center" style:vertical-align="auto" fo:margin-top="0.0694in" fo:margin-bottom="0.0694in" style:line-height-at-least="0.2083in"/>
      <style:text-properties style:font-name="Times New Roman" fo:font-weight="bold" style:font-weight-asian="bold" style:font-weight-complex="bold" fo:color="#222222" style:letter-kerning="false" fo:font-size="20pt" style:font-size-asian="20pt" style:font-size-complex="20pt"/>
    </style:style>
    <style:style style:name="TableRow15" style:family="table-row">
      <style:table-row-properties style:min-row-height="0.866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02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1.415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律<text:s/>師<text:s/>閱<text:s/>卷<text:s/>聲<text:s/>請<text:s/>書</text:p>
            <text:p text:style-name="P14">Application to Examine Records for Atto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聲</text:span><text:span text:style-name="T19"><text:s/></text:span><text:span text:style-name="T20">請</text:span><text:span text:style-name="T21"><text:s/></text:span><text:span text:style-name="T22">人</text:span></text:p>
            <text:p text:style-name="P23">姓<text:s text:c="4"/>名</text:p>
            <text:p text:style-name="P24"><text:span text:style-name="T25">Name of Applicant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電話</text:p>
            <text:p text:style-name="P30"><text:span text:style-name="T31">Tel.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事</text:span><text:span text:style-name="T38"><text:s/></text:span><text:span text:style-name="T39">務</text:span><text:span text:style-name="T40"><text:s/></text:span><text:span text:style-name="T41">所</text:span></text:p>
            <text:p text:style-name="P42">地<text:s text:c="4"/>址</text:p>
            <text:p text:style-name="P43"><text:span text:style-name="T44">Business Address</text:span></text:p>
          </table:table-cell>
          <table:table-cell table:style-name="TableCell45" table:number-columns-spanned="8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當</text:span><text:span text:style-name="T52"><text:s/></text:span><text:span text:style-name="T53">事</text:span><text:span text:style-name="T54"><text:s/></text:span><text:span text:style-name="T55">人</text:span></text:p>
            <text:p text:style-name="P56">姓<text:s text:c="4"/>名</text:p>
            <text:p text:style-name="P57"><text:span text:style-name="T58">Name of<text:s/></text:span><text:span text:style-name="T59">Litigant</text:span></text:p>
          </table:table-cell>
          <table:table-cell table:style-name="TableCell60">
            <text:p text:style-name="P61"/>
            <text:p text:style-name="P62"/>
          </table:table-cell>
          <table:table-cell table:style-name="TableCell63" table:number-columns-spanned="3">
            <text:p text:style-name="P64">案由</text:p>
            <text:p text:style-name="P65"><text:span text:style-name="T66">Nature of Case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股別</text:p>
            <text:p text:style-name="P71"><text:span text:style-name="T72">Sectio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案<text:s text:c="4"/>號</text:p>
            <text:p text:style-name="P78"><text:span text:style-name="T79">Case No.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聲請閱卷</text:span></text:p>
            <text:p text:style-name="P86">理<text:s text:c="4"/>由</text:p>
            <text:p text:style-name="P87"><text:span text:style-name="T88">Reason to Examine Records</text:span></text:p>
          </table:table-cell>
          <table:table-cell table:style-name="TableCell89" table:number-columns-spanned="8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受</text:span><text:span text:style-name="T97"><text:s text:c="4"/></text:span><text:span text:style-name="T98">理</text:span></text:p>
            <text:p text:style-name="P99"><text:span text:style-name="T100">檢</text:span><text:span text:style-name="T101"><text:s/></text:span><text:span text:style-name="T102">察</text:span><text:span text:style-name="T103"><text:s/></text:span><text:span text:style-name="T104">署</text:span></text:p>
          </table:table-cell>
          <table:table-cell table:style-name="TableCell105" table:number-columns-spanned="8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中<text:s text:c="2"/>華<text:s text:c="2"/>民<text:s text:c="2"/>國<text:s text:c="15"/>年<text:s text:c="12"/>月<text:s text:c="10"/>日</text:p>
            <text:p text:style-name="P112">Date: <text:s text:c="5"/>(mm)/ <text:s text:c="6"/>(dd), <text:s text:c="8"/>(yyyy)</text:p>
            <text:p text:style-name="P113"><text:span text:style-name="T114">聲請人</text:span><text:span text:style-name="T115">: <text:s text:c="13"/>(</text:span><text:span text:style-name="T116">簽章</text:span><text:span text:style-name="T117">) <text:s text:c="28"/></text:span><text:span text:style-name="T118">Applicant <text:s text:c="23"/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擬<text:s text:c="4"/>辦</text:p>
            <text:p text:style-name="P122"><text:span text:style-name="T123">Draft Proposal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批<text:s text:c="5"/>示</text:p>
            <text:p text:style-name="P128"><text:span text:style-name="T129">Instructions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es01</meta:initial-creator>
    <dc:creator>a</dc:creator>
    <meta:creation-date>2022-06-30T07:44:00Z</meta:creation-date>
    <dc:date>2025-08-08T05:42:00Z</dc:date>
    <meta:template xlink:href="Normal.dotm" xlink:type="simple"/>
    <meta:editing-cycles>2</meta:editing-cycles>
    <meta:editing-duration>PT780S</meta:editing-duration>
    <meta:document-statistic meta:page-count="1" meta:paragraph-count="1" meta:word-count="76" meta:character-count="511" meta:row-count="3" meta:non-whitespace-character-count="436"/>
  </office:meta>
</office:document-meta>
</file>