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基隆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9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5">
            <text:p>臺灣基隆地方檢察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朱逸昇</dc:creator>
    <meta:creation-date>2020-11-02T02:13:46Z</meta:creation-date>
    <dc:date>2025-10-09T05:59:42Z</dc:date>
    <meta:editing-cycles>14</meta:editing-cycles>
    <meta:editing-duration>PT105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