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基隆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1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5">
            <text:p>臺灣基隆地方檢察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朱逸昇</dc:creator>
    <meta:creation-date>2020-11-02T02:13:46Z</meta:creation-date>
    <dc:date>2025-10-09T06:00:25Z</dc:date>
    <meta:print-date>2024-12-31T15:57:54Z</meta:print-date>
    <meta:editing-cycles>17</meta:editing-cycles>
    <meta:editing-duration>PT112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