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6.6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7">
            <text:p>臺灣基隆地方檢察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8">
            <text:p>中華民國114年第1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臺灣基隆地方檢察署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style-name="ro1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2">
          <table:table-cell/>
          <table:table-cell table:number-columns-repeated="8" table:style-name="ce26"/>
          <table:table-cell table:number-columns-repeated="16375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10:09:41Z</dc:date>
    <meta:print-date>2025-01-04T10:53:47Z</meta:print-date>
    <meta:editing-cycles>14</meta:editing-cycles>
    <meta:editing-duration>PT68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