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<text:span text:style-name="T1">臺灣基隆地方檢察署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<text:span text:style-name="T1">媒體政策及業務宣導執行情形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<text:span text:style-name="T3">中華民國</text:span>114<text:span text:style-name="T3">年第</text:span>2<text:span text:style-name="T3">季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2" table:style-name="ce1"/>
          <table:table-cell office:value-type="string" table:style-name="ce1">
            <text:p><text:span text:style-name="T2">單位：元</text:span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<text:span text:style-name="T4">機關名稱</text:span></text:p>
          </table:table-cell>
          <table:table-cell office:value-type="string" table:style-name="ce2">
            <text:p><text:span text:style-name="T4">宣導項目、標題及內容</text:span></text:p>
          </table:table-cell>
          <table:table-cell office:value-type="string" table:style-name="ce2">
            <text:p><text:span text:style-name="T4">標案</text:span>/<text:span text:style-name="T4">契約名稱</text:span></text:p>
          </table:table-cell>
          <table:table-cell office:value-type="string" table:style-name="ce2">
            <text:p><text:span text:style-name="T4">媒體類型</text:span></text:p>
          </table:table-cell>
          <table:table-cell office:value-type="string" table:style-name="ce2">
            <text:p><text:span text:style-name="T4">宣導期程</text:span></text:p>
          </table:table-cell>
          <table:table-cell office:value-type="string" table:style-name="ce2">
            <text:p><text:span text:style-name="T4">執行單位</text:span></text:p>
          </table:table-cell>
          <table:table-cell office:value-type="string" table:style-name="ce2">
            <text:p><text:span text:style-name="T4">預算來源</text:span></text:p>
          </table:table-cell>
          <table:table-cell office:value-type="string" table:style-name="ce2">
            <text:p><text:span text:style-name="T4">預算科目</text:span></text:p>
          </table:table-cell>
          <table:table-cell office:value-type="string" table:style-name="ce2">
            <text:p><text:span text:style-name="T4">執行金額</text:span></text:p>
          </table:table-cell>
          <table:table-cell office:value-type="string" table:style-name="ce2">
            <text:p><text:span text:style-name="T4">受委託廠商名稱</text:span></text:p>
          </table:table-cell>
          <table:table-cell office:value-type="string" table:style-name="ce2">
            <text:p><text:span text:style-name="T4">預期效益</text:span></text:p>
          </table:table-cell>
          <table:table-cell office:value-type="string" table:style-name="ce2">
            <text:p><text:span text:style-name="T4">刊登或託播對象</text:span></text:p>
          </table:table-cell>
          <table:table-cell office:value-type="string" table:style-name="ce2">
            <text:p><text:span text:style-name="T4">備註</text:span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<text:span text:style-name="T2">臺灣基隆地方檢察署</text:span></text:p>
          </table:table-cell>
          <table:table-cell office:value-type="string" table:style-name="ce4">
            <text:p><text:span text:style-name="T2">無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6">
          <table:table-cell table:style-name="ce5"/>
          <table:table-cell table:number-columns-repeated="12" table:style-name="ce6"/>
          <table:table-cell table:number-columns-repeated="16371"/>
        </table:table-row>
        <table:table-row table:style-name="ro7">
          <table:table-cell office:value-type="string" table:style-name="ce7">
            <text:p><text:span text:style-name="T5">填表說明：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1.<text:s/><text:span text:style-name="T5">本表係依預算法第</text:span>62<text:span text:style-name="T5">條之</text:span>1<text:span text:style-name="T5">規範，凡編列預算於平面媒體、廣播媒體、網路媒體</text:span>(<text:span text:style-name="T5">含社群媒體</text:span>)<text:span text:style-name="T5">及電視媒體辦理政策及業務宣導為填表範圍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2.<text:span text:style-name="T5">「機關名稱」應包含國營事業、基金、財團法人，所稱之財團法人，係指政府捐助基金</text:span>50<text:span text:style-name="T5">％以上成立之財團法人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3.<text:span text:style-name="T5">「標案</text:span>/<text:span text:style-name="T5">契約名稱」請填列政府電子採購網之「標案名稱」，倘為小額採購、行政委託及補助案件等無須刊登政府電子採購網者，則以辦理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 text:c="4"/><text:span text:style-name="T5">媒體政策及業務宣導相關文件（如契約等）之案名填列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4.<text:span text:style-name="T5">「宣導期程」請依委託製播宣導之涵蓋期程，並針對季內刊登</text:span>(<text:span text:style-name="T5">播出</text:span>)<text:span text:style-name="T5">時間或次數填列，如</text:span>109.10.1-109.12.31(<text:span text:style-name="T5">涵蓋期程</text:span>)<text:span text:style-name="T5">；</text:span>109.10.1<text:span text:style-name="T5">、</text:span>109.12.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 text:c="4"/>(<text:span text:style-name="T5">播出時間</text:span>)<text:span text:style-name="T5">或</text:span>2<text:span text:style-name="T5">次</text:span>(<text:span text:style-name="T5">刊登次數</text:span>)<text:span text:style-name="T5">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5.<text:span text:style-name="T5">「執行單位」係指各機關或國營事業之內部業務承辦單位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6.<text:span text:style-name="T5">「預算來源」請查填總預算、○○特別預算、國營事業、非營業特種基金或財團法人預算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7.<text:span text:style-name="T5">「預算科目」屬總預算、特別預算及政事型特種基金請填至業務</text:span>(<text:span text:style-name="T5">工作</text:span>)<text:span text:style-name="T5">計畫；業權型基金填至損益表（收支餘絀表）</text:span>3<text:span text:style-name="T5">級科目（</text:span>xx<text:span text:style-name="T5">成本或</text:span>xx<text:span text:style-name="T5">費用）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 text:c="4"/><text:span text:style-name="T5">；財團法人填至收支營運表</text:span>3<text:span text:style-name="T5">級科目（</text:span>xx<text:span text:style-name="T5">支出或</text:span>xx<text:span text:style-name="T5">費用）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8.<text:s/><text:span text:style-name="T5">機關如有公益或廠商回饋免費廣告等補充說明，請列入備註欄表達。</text:span>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spanned="13" table:number-rows-spanned="1" table:style-name="ce10"/>
          <table:covered-table-cell table:number-columns-repeated="12"/>
          <table:table-cell table:number-columns-repeated="16371" table:style-name="ce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羅竹君</dc:creator>
    <meta:creation-date>2025-07-09T08:21:50Z</meta:creation-date>
    <dc:date>2025-10-13T00:20:22Z</dc:date>
    <meta:print-date>2025-07-09T08:29:56Z</meta:print-date>
  </office:meta>
</office:document-meta>
</file>