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76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76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34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2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2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291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center" fo:line-height="0.291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9812in"/>
    </style:style>
    <style:style style:name="TableColumn13" style:family="table-column">
      <style:table-column-properties style:column-width="1.8993in"/>
    </style:style>
    <style:style style:name="TableColumn14" style:family="table-column">
      <style:table-column-properties style:column-width="1.0534in"/>
    </style:style>
    <style:style style:name="TableColumn15" style:family="table-column">
      <style:table-column-properties style:column-width="1.827in"/>
    </style:style>
    <style:style style:name="Table11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916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start" fo:line-height="0.2916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916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start" fo:line-height="0.2916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ableParagraph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41" style:parent-style-name="TableParagraph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42" style:parent-style-name="TableParagraph" style:family="paragraph">
      <style:paragraph-properties fo:line-height="0.2916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916in"/>
    </style:style>
    <style:style style:name="T46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916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916in"/>
      <style:text-properties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916in"/>
      <style:text-properties style:font-name="標楷體" style:font-name-asian="標楷體" fo:letter-spacing="-0.002in" fo:font-size="14pt" style:font-size-asian="14pt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fo:letter-spacing="-0.002in" fo:font-size="14pt" style:font-size-asian="14pt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text-align="center" fo:line-height="0.2916in"/>
    </style:style>
    <style:style style:name="T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6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/>
      <style:text-properties style:font-name="標楷體" style:font-name-asian="標楷體" fo:letter-spacing="-0.002in" fo:font-size="14pt" style:font-size-asian="14pt"/>
    </style:style>
    <style:style style:name="P71" style:parent-style-name="內文" style:family="paragraph">
      <style:paragraph-properties fo:text-align="center" fo:line-height="0.2916in"/>
    </style:style>
    <style:style style:name="T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3" style:parent-style-name="預設段落字型" style:family="text">
      <style:text-properties style:font-name-asian="標楷體" fo:letter-spacing="-0.002in" fo:font-size="14pt" style:font-size-asian="14pt"/>
    </style:style>
    <style:style style:name="T74" style:parent-style-name="預設段落字型" style:family="text">
      <style:text-properties style:font-name-asian="標楷體" fo:letter-spacing="-0.002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2916in" fo:margin-left="0.3694in" fo:text-indent="-0.3694in">
        <style:tab-stops/>
      </style:paragraph-properties>
      <style:text-properties style:font-name-asian="標楷體" style:font-weight-complex="bold" fo:font-size="14pt" style:font-size-asian="14pt"/>
    </style:style>
    <style:style style:name="P80" style:parent-style-name="內文" style:family="paragraph">
      <style:paragraph-properties fo:text-align="justify" fo:line-height="0.2916in" fo:margin-left="0.3694in" fo:text-indent="-0.3694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color="#333333" fo:font-size="14pt" style:font-size-asian="14pt" style:font-size-complex="16pt"/>
    </style:style>
    <style:style style:name="T86" style:parent-style-name="預設段落字型" style:family="text">
      <style:text-properties style:font-name-asian="標楷體" fo:color="#333333" fo:font-size="14pt" style:font-size-asian="14pt" style:font-size-complex="16pt"/>
    </style:style>
    <style:style style:name="T87" style:parent-style-name="預設段落字型" style:family="text">
      <style:text-properties style:font-name-asian="標楷體" fo:color="#333333" fo:font-size="14pt" style:font-size-asian="14pt" style:font-size-complex="16pt"/>
    </style:style>
    <style:style style:name="T88" style:parent-style-name="預設段落字型" style:family="text">
      <style:text-properties style:font-name-asian="標楷體" fo:color="#333333" fo:font-size="14pt" style:font-size-asian="14pt" style:font-size-complex="16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2" style:parent-style-name="預設段落字型" style:family="text">
      <style:text-properties style:font-name-asian="標楷體" fo:color="#333333" fo:font-size="14pt" style:font-size-asian="14pt" style:font-size-complex="16pt"/>
    </style:style>
    <style:style style:name="T93" style:parent-style-name="預設段落字型" style:family="text">
      <style:text-properties style:font-name-asian="標楷體" fo:color="#333333" fo:font-size="14pt" style:font-size-asian="14pt" style:font-size-complex="16pt"/>
    </style:style>
    <style:style style:name="T94" style:parent-style-name="預設段落字型" style:family="text">
      <style:text-properties style:font-name-asian="標楷體" fo:color="#333333" fo:font-size="14pt" style:font-size-asian="14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611in" fo:text-indent="0.3888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color="#333333" fo:font-size="14pt" style:font-size-asian="14pt" style:font-size-complex="16pt"/>
    </style:style>
    <style:style style:name="T102" style:parent-style-name="預設段落字型" style:family="text">
      <style:text-properties style:font-name-asian="標楷體" fo:color="#333333" fo:font-size="14pt" style:font-size-asian="14pt" style:font-size-complex="16pt"/>
    </style:style>
    <style:style style:name="T103" style:parent-style-name="預設段落字型" style:family="text">
      <style:text-properties style:font-name-asian="標楷體" fo:color="#333333" fo:font-size="14pt" style:font-size-asian="14pt" style:font-size-complex="16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7" style:parent-style-name="預設段落字型" style:family="text">
      <style:text-properties style:font-name-asian="標楷體" fo:color="#333333" fo:font-size="14pt" style:font-size-asian="14pt" style:font-size-complex="16pt"/>
    </style:style>
    <style:style style:name="T108" style:parent-style-name="預設段落字型" style:family="text">
      <style:text-properties style:font-name-asian="標楷體" fo:color="#333333" fo:font-size="14pt" style:font-size-asian="14pt" style:font-size-complex="16pt"/>
    </style:style>
    <style:style style:name="T109" style:parent-style-name="預設段落字型" style:family="text">
      <style:text-properties style:font-name-asian="標楷體" fo:color="#333333" fo:font-size="14pt" style:font-size-asian="14pt" style:font-size-complex="16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 fo:line-height="0.2916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611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基隆地方檢察署</text:span><text:span text:style-name="T3"><text:s/></text:span><text:span text:style-name="T4">11</text:span><text:span text:style-name="T5">5</text:span><text:span text:style-name="T6">年度第</text:span><text:span text:style-name="T7">3</text:span><text:span text:style-name="T8">次招考約用人員檢察官助理</text:span></text:p>
      <text:p text:style-name="P9">應屆畢業生暫准報名切結書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身分證</text:p>
            <text:p text:style-name="P28">統一編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</text:p>
            <text:p text:style-name="P33">年月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>（O）</text:p>
            <text:p text:style-name="P41">（H）</text:p>
            <text:p text:style-name="P42"><text:span text:style-name="T43">行動：</text:span></text:p>
          </table:table-cell>
          <table:table-cell table:style-name="TableCell44">
            <text:p text:style-name="P45"><text:span text:style-name="T46">E-</text:span><text:span text:style-name="T47">mail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歷</text:p>
          </table:table-cell>
          <table:table-cell table:style-name="TableCell53">
            <text:p text:style-name="P54">（學校名稱、科系）</text:p>
          </table:table-cell>
          <table:table-cell table:style-name="TableCell55">
            <text:p text:style-name="P56">預計畢業日期</text:p>
          </table:table-cell>
          <table:table-cell table:style-name="TableCell57">
            <text:p text:style-name="P58">115年<text:s text:c="2"/>月<text:s text:c="3"/>日</text:p>
          </table:table-cell>
        </table:table-row>
        <table:table-row table:style-name="TableRow59">
          <table:table-cell table:style-name="TableCell60" table:number-columns-spanned="2">
            <text:p text:style-name="P61"/>
            <text:p text:style-name="P62"/>
            <text:p text:style-name="P63"/>
            <text:p text:style-name="P64"><text:span text:style-name="T65">請粘貼學生證正面影本</text:span></text:p>
            <text:p text:style-name="P66"/>
            <text:p text:style-name="P67"/>
            <text:p text:style-name="P68"/>
          </table:table-cell>
          <table:covered-table-cell/>
          <table:table-cell table:style-name="TableCell69" table:number-columns-spanned="2">
            <text:p text:style-name="P70">請粘貼學生證反面影本</text:p>
            <text:p text:style-name="P71"><text:span text:style-name="T72">（須蓋印最後</text:span><text:span text:style-name="T73">1</text:span><text:span text:style-name="T74">學</text:span><text:span text:style-name="T75">期註冊戳章）</text:span>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備註：</text:p>
            <text:p text:style-name="P79">一、本表限115年大學（含學院）應屆畢業生於報名時無法繳驗畢業證書者填寫，研究所應屆畢業生，請以大學（含學院）畢業學歷報考。</text:p>
            <text:p text:style-name="P80"><text:span text:style-name="T81">二、所應補繳之畢業證書影本，請</text:span><text:span text:style-name="T82">蓋章切結與正本</text:span><text:span text:style-name="T83">相符</text:span><text:span text:style-name="T84">，並</text:span><text:span text:style-name="T85">至遲應於</text:span><text:span text:style-name="T86">115</text:span><text:span text:style-name="T87">年</text:span><text:span text:style-name="T88">6</text:span><text:span text:style-name="T89">月</text:span><text:span text:style-name="T90">30</text:span><text:span text:style-name="T91">日</text:span><text:span text:style-name="T92">下午</text:span><text:span text:style-name="T93">5</text:span><text:span text:style-name="T94">點前寄達或送達（非以郵戳為憑）本署。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本人確係</text:span><text:span text:style-name="T99">115</text:span><text:span text:style-name="T100">年大學（含學院）應屆畢業生，申請准予暫准報名，茲切結同意若本人未能順利畢業，且未能於</text:span><text:span text:style-name="T101">115</text:span><text:span text:style-name="T102">年</text:span><text:span text:style-name="T103">6</text:span><text:span text:style-name="T104">月</text:span><text:span text:style-name="T105">30</text:span><text:span text:style-name="T106">日</text:span><text:span text:style-name="T107">下午</text:span><text:span text:style-name="T108">5</text:span><text:span text:style-name="T109">點前出具畢業證書</text:span><text:span text:style-name="T110">，即自始不具備應考資格，絕無異議。</text:span></text:p>
            <text:p text:style-name="P111"/>
            <text:p text:style-name="P112"><text:span text:style-name="T113">報考人簽章：</text:span><text:span text:style-name="T114"><text:s text:c="21"/></text:span><text:span text:style-name="T115"><text:s text:c="2"/>115</text:span><text:span text:style-name="T116">年</text:span><text:span text:style-name="T117"><text:s text:c="2"/></text:span><text:span text:style-name="T118">月</text:span><text:span text:style-name="T119"><text:s text:c="2"/></text:span><text:span text:style-name="T120">日</text:span></text:p>
          </table:table-cell>
          <table:covered-table-cell/>
          <table:covered-table-cell/>
          <table:covered-table-cell/>
        </table:table-row>
      </table:table>
      <text:p text:style-name="P121"><text:span text:style-name="T122">※</text:span><text:span text:style-name="T123">若非申請暫准報名之應考人，則無須繳附本切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彰哲</meta:initial-creator>
    <dc:creator>林彰哲</dc:creator>
    <meta:creation-date>2026-05-14T03:15:00Z</meta:creation-date>
    <dc:date>2026-05-14T0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