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color="#222222" style:font-name="標楷體" fo:font-size="15pt" style:font-name-asian="標楷體" style:font-size-asian="15pt" style:font-name-complex="Arial" style:font-size-complex="15pt"/>
    </style:style>
    <style:style style:name="P4" style:family="paragraph" style:parent-style-name="Text_20_body">
      <style:paragraph-properties fo:text-align="justify" style:justify-single-word="false"/>
      <style:text-properties fo:color="#222222" style:font-name="標楷體" fo:font-size="15pt" officeooo:rsid="0015e47d" officeooo:paragraph-rsid="0015e47d" style:font-name-asian="標楷體" style:font-size-asian="15pt" style:font-name-complex="Arial" style:font-size-complex="15pt"/>
    </style:style>
    <style:style style:name="P5" style:family="paragraph" style:parent-style-name="Text_20_body">
      <style:text-properties fo:color="#222222" style:font-name="標楷體" fo:font-size="16pt" style:font-name-asian="標楷體" style:font-size-asian="16pt" style:font-name-complex="Arial" style:font-size-complex="16pt"/>
    </style:style>
    <style:style style:name="P6" style:family="paragraph" style:parent-style-name="Text_20_body">
      <style:paragraph-properties fo:text-align="justify" style:justify-single-word="false"/>
      <style:text-properties fo:color="#222222" style:font-name="Helvetica" fo:font-size="15pt" officeooo:rsid="00142c17" officeooo:paragraph-rsid="0015e47d" style:font-size-asian="15pt" style:font-name-complex="Arial" style:font-size-complex="15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fo:color="#222222" style:font-name="標楷體" fo:font-size="15pt" officeooo:rsid="0015e47d" officeooo:paragraph-rsid="001a61f2" style:font-name-asian="標楷體" style:font-size-asian="15pt" style:font-name-complex="Arial" style:font-size-complex="15pt"/>
    </style:style>
    <style:style style:name="P10" style:family="paragraph" style:parent-style-name="Text_20_body">
      <style:paragraph-properties fo:margin-left="1.402cm" fo:margin-right="0cm" fo:line-height="0.882cm" fo:text-align="justify" style:justify-single-word="false" fo:text-indent="-1.402cm" style:auto-text-indent="false">
        <style:tab-stops/>
      </style:paragraph-properties>
      <style:text-properties officeooo:paragraph-rsid="001e0f68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5e47d" style:font-name-asian="標楷體"/>
    </style:style>
    <style:style style:name="T3" style:family="text">
      <style:text-properties style:font-name="標楷體" officeooo:rsid="001dcb58" style:font-name-asian="標楷體"/>
    </style:style>
    <style:style style:name="T4" style:family="text">
      <style:text-properties fo:color="#222222" style:font-name="標楷體" fo:font-size="15pt" style:font-name-asian="標楷體" style:font-size-asian="15pt" style:font-name-complex="Arial" style:font-size-complex="15pt"/>
    </style:style>
    <style:style style:name="T5" style:family="text">
      <style:text-properties fo:color="#222222" style:font-name="標楷體" fo:font-size="15pt" officeooo:rsid="0013807a" style:font-name-asian="標楷體" style:font-size-asian="15pt" style:font-name-complex="Arial" style:font-size-complex="15pt"/>
    </style:style>
    <style:style style:name="T6" style:family="text">
      <style:text-properties fo:color="#222222" style:font-name="標楷體" fo:font-size="15pt" officeooo:rsid="0015e47d" style:font-name-asian="標楷體" style:font-size-asian="15pt" style:font-name-complex="Arial" style:font-size-complex="15pt"/>
    </style:style>
    <style:style style:name="T7" style:family="text">
      <style:text-properties fo:color="#222222" style:font-name="標楷體" fo:font-size="15pt" officeooo:rsid="001dcb58" style:font-name-asian="標楷體" style:font-size-asian="15pt" style:font-name-complex="Arial" style:font-size-complex="15pt"/>
    </style:style>
    <style:style style:name="T8" style:family="text">
      <style:text-properties fo:color="#222222" style:font-name="標楷體" fo:font-size="15pt" officeooo:rsid="001e0f68" style:font-name-asian="標楷體" style:font-size-asian="15pt" style:font-name-complex="Arial" style:font-size-complex="15pt"/>
    </style:style>
    <style:style style:name="T9" style:family="text">
      <style:text-properties fo:color="#222222"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fo:color="#222222" style:font-name="標楷體" fo:font-size="16pt" officeooo:rsid="0013807a" style:font-name-asian="標楷體" style:font-size-asian="16pt" style:font-name-complex="Arial" style:font-size-complex="16pt"/>
    </style:style>
    <style:style style:name="T11" style:family="text">
      <style:text-properties fo:color="#222222" style:font-name="標楷體" fo:font-size="16pt" officeooo:rsid="0015e47d" style:font-name-asian="標楷體" style:font-size-asian="16pt" style:font-name-complex="Arial" style:font-size-complex="16pt"/>
    </style:style>
    <style:style style:name="T12" style:family="text">
      <style:text-properties fo:color="#222222" style:font-name="標楷體" fo:font-size="16pt" officeooo:rsid="001dcb58" style:font-name-asian="標楷體" style:font-size-asian="16pt" style:font-name-complex="Arial" style:font-size-complex="16pt"/>
    </style:style>
    <style:style style:name="T13" style:family="text">
      <style:text-properties fo:color="#222222" style:font-name="標楷體" fo:font-size="16pt" officeooo:rsid="001e0f68" style:font-name-asian="標楷體" style:font-size-asian="16pt" style:font-name-complex="Arial" style:font-size-complex="16pt"/>
    </style:style>
    <style:style style:name="T14" style:family="text">
      <style:text-properties fo:color="#222222" style:font-name="標楷體1" fo:font-size="15pt" style:font-name-asian="標楷體2" style:font-size-asian="15pt" style:font-name-complex="標楷體2" style:font-size-complex="15pt"/>
    </style:style>
    <style:style style:name="T15" style:family="text">
      <style:text-properties officeooo:rsid="0013807a"/>
    </style:style>
    <style:style style:name="T16" style:family="text">
      <style:text-properties officeooo:rsid="001dcb58"/>
    </style:style>
    <style:style style:name="T17" style:family="text">
      <style:text-properties officeooo:rsid="001e0f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基隆地方檢察署11<text:span text:style-name="T15">5</text:span>年度第<text:span text:style-name="T17">4</text:span>次公開甄選三等書記官約僱人員</text:p>
      <text:p text:style-name="P1">測驗打字與面試名單</text:p>
      <text:p text:style-name="P2"/>
      <text:p text:style-name="P6"><text:s text:c="8"/><text:span text:style-name="T1">1.張○傑 <text:s/></text:span><text:span text:style-name="T2">2.</text:span><text:span text:style-name="T3">陳</text:span><text:span text:style-name="T1">○</text:span><text:span text:style-name="T2">澤</text:span><text:span text:style-name="T1"> <text:s/></text:span><text:span text:style-name="T2">3.葉</text:span><text:span text:style-name="T1">○宜</text:span><text:span text:style-name="T2"> <text:s/>4.簡</text:span><text:span text:style-name="T1">○廷</text:span><text:span text:style-name="T2"> <text:s/></text:span></text:p>
      <text:p text:style-name="P4"/>
      <text:p text:style-name="P9"><text:s text:c="3"/></text:p>
      <text:p text:style-name="P3"/>
      <text:p text:style-name="P10"><text:span text:style-name="T4">備註：請於11</text:span><text:span text:style-name="T5">5</text:span><text:span text:style-name="T4">年</text:span><text:span text:style-name="T8">6</text:span><text:span text:style-name="T4">月</text:span><text:span text:style-name="T8">25</text:span><text:span text:style-name="T4">日(星期</text:span><text:span text:style-name="T8">四</text:span><text:span text:style-name="T4">)上午9時30分前攜帶身分證、學歷證件及</text:span><text:span text:style-name="T14">身心障礙證明正本</text:span><text:span text:style-name="T4">至法警室前報到，遲到逾10分鐘或未攜帶前開證件正本者以棄權論。</text:span></text:p>
      <text:p text:style-name="P5"/>
      <text:p text:style-name="P5"/>
      <text:p text:style-name="P7"><text:span text:style-name="預設段落字型"><text:span text:style-name="T9">中 <text:s/>華 <text:s/>民 <text:s/>國 <text:s/>1 <text:s/>1 <text:s/></text:span></text:span><text:span text:style-name="預設段落字型"><text:span text:style-name="T10">5 <text:s/></text:span></text:span><text:span text:style-name="預設段落字型"><text:span text:style-name="T9">年 <text:s/></text:span></text:span><text:span text:style-name="預設段落字型"><text:span text:style-name="T13">6</text:span></text:span><text:span text:style-name="預設段落字型"><text:span text:style-name="T10"> </text:span></text:span><text:span text:style-name="預設段落字型"><text:span text:style-name="T9">月 <text:s/></text:span></text:span><text:span text:style-name="預設段落字型"><text:span text:style-name="T13">23</text:span></text:span><text:span text:style-name="預設段落字型"><text:span text:style-name="T11"> <text:s/></text:span></text:span><text:span text:style-name="預設段落字型"><text:span text:style-name="T9">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鐘瑞琪</meta:initial-creator>
    <meta:creation-date>2024-03-19T08:29:00Z</meta:creation-date>
    <dc:date>2026-06-22T13:44:37.403000000</dc:date>
    <meta:editing-cycles>14</meta:editing-cycles>
    <meta:editing-duration>PT2H11M13S</meta:editing-duration>
    <meta:document-statistic meta:table-count="0" meta:image-count="0" meta:object-count="0" meta:page-count="1" meta:paragraph-count="6" meta:word-count="137" meta:character-count="190" meta:non-whitespace-character-count="149"/>
    <meta:template xlink:type="simple" xlink:actuate="onRequest" xlink:title="" xlink:href="../../../114年職務代理人/第1次書記官錄事法警甄選/1140407年錄事約僱人員/第3次(1人)/02簽陳面試委員/錄事約僱人員面試名單.odt/Normal.dotm"/>
  </office:meta>
</office:document-meta>
</file>