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8" style:family="paragraph" style:parent-style-name="Text_20_body">
      <style:paragraph-properties fo:margin-left="1.632cm" fo:margin-right="0cm" fo:text-indent="-1.632cm" style:auto-text-indent="false">
        <style:tab-stops/>
      </style:paragraph-properties>
      <style:text-properties style:font-name="標楷體" fo:font-size="18pt" fo:letter-spacing="-0.046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46cm" style:font-name-asian="標楷體" style:font-size-asian="18pt" style:font-size-complex="18pt" style:font-weight-complex="bold"/>
    </style:style>
    <style:style style:name="T3" style:family="text">
      <style:text-properties style:font-name="標楷體" fo:font-size="18pt" fo:letter-spacing="-0.046cm" officeooo:rsid="001dd6aa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fo:letter-spacing="-0.046cm" officeooo:rsid="00221494" style:font-name-asian="標楷體" style:font-size-asian="18pt" style:font-size-complex="18pt" style:font-weight-complex="bold"/>
    </style:style>
    <style:style style:name="T5" style:family="text">
      <style:text-properties style:font-name="標楷體" fo:font-size="18pt" fo:letter-spacing="-0.046cm" officeooo:rsid="002570d8" style:font-name-asian="標楷體" style:font-size-asian="18pt" style:font-size-complex="18pt" style:font-weight-complex="bold"/>
    </style:style>
    <style:style style:name="T6" style:family="text">
      <style:text-properties officeooo:rsid="001da871"/>
    </style:style>
    <style:style style:name="T7" style:family="text">
      <style:text-properties officeooo:rsid="00221494"/>
    </style:style>
    <style:style style:name="T8" style:family="text">
      <style:text-properties officeooo:rsid="00237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</text:p>
      <text:p text:style-name="P1"><text:span text:style-name="T6">115</text:span>年度第<text:span text:style-name="T8">4</text:span>次公開甄選書記官約僱人員</text:p>
      <text:p text:style-name="P1">錄取名單</text:p>
      <text:p text:style-name="P2"/>
      <text:p text:style-name="P3">正取人員：簡○廷</text:p>
      <text:p text:style-name="P3"><text:s text:c="11"/></text:p>
      <text:p text:style-name="P3"><text:s text:c="11"/></text:p>
      <text:p text:style-name="P4">備取人員：無</text:p>
      <text:p text:style-name="P4"><text:s text:c="10"/></text:p>
      <text:p text:style-name="P5"/>
      <text:p text:style-name="P5"><text:s text:c="10"/></text:p>
      <text:p text:style-name="P7"><text:span text:style-name="預設段落字型"><text:span text:style-name="T1">備註：正取人員請俟電話通知後報到。</text:span></text:span></text:p>
      <text:p text:style-name="P8"/>
      <text:p text:style-name="P8"/>
      <text:p text:style-name="P6"><text:span text:style-name="預設段落字型"><text:span text:style-name="T2">中 <text:s text:c="3"/>華 <text:s text:c="3"/>民 <text:s text:c="3"/>國 <text:s text:c="2"/>1 <text:s/>1 <text:s/></text:span></text:span><text:span text:style-name="預設段落字型"><text:span text:style-name="T3">5</text:span></text:span><text:span text:style-name="預設段落字型"><text:span text:style-name="T2"> <text:s/>年 </text:span></text:span><text:span text:style-name="預設段落字型"><text:span text:style-name="T5">6</text:span></text:span><text:span text:style-name="預設段落字型"><text:span text:style-name="T4"> <text:s/></text:span></text:span><text:span text:style-name="預設段落字型"><text:span text:style-name="T2">月 </text:span></text:span><text:span text:style-name="預設段落字型"><text:span text:style-name="T5">25</text:span></text:span><text:span text:style-name="預設段落字型"><text:span text:style-name="T4"> <text:s/></text:span></text:span><text:span text:style-name="預設段落字型"><text:span text:style-name="T2">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士林地方法院檢察署約僱三等書記官及錄事甄選正取人員名冊</dc:title>
    <meta:initial-creator>user</meta:initial-creator>
    <meta:creation-date>2023-02-06T05:37:00Z</meta:creation-date>
    <dc:date>2026-06-25T11:49:46.967000000</dc:date>
    <meta:print-date>2026-04-08T14:05:15.656000000</meta:print-date>
    <meta:editing-cycles>11</meta:editing-cycles>
    <meta:editing-duration>PT14M34S</meta:editing-duration>
    <meta:document-statistic meta:table-count="0" meta:image-count="0" meta:object-count="0" meta:page-count="1" meta:paragraph-count="11" meta:word-count="73" meta:character-count="146" meta:non-whitespace-character-count="76"/>
    <meta:template xlink:type="simple" xlink:actuate="onRequest" xlink:title="" xlink:href="../../../113年職務代理人/113年書記官約僱人員/第5次(2人)/03簽面試結果/書記官約僱人員錄取公告.odt/Normal.dotm"/>
  </office:meta>
</office:document-meta>
</file>