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6"/>同意書 <text:s text:c="15"/></text:span><text:span text:style-name="T4">附件一</text:span></text:p>
      <text:p text:style-name="P3"/>
      <text:p text:style-name="P1"><text:span text:style-name="T1"><text:s text:c="4"/>查本機關工友</text:span><text:span text:style-name="T1">(</text:span><text:span text:style-name="T1">技工、駕駛</text:span><text:span text:style-name="T1">)</text:span><text:span text:style-name="T3"> <text:s text:c="12"/></text:span><text:span text:style-name="T1">君，擬參加臺灣基隆地方法院檢察署工友甄選，如予錄用同意移撥。</text:span></text:p>
      <text:p text:style-name="P2"/>
      <text:p text:style-name="P2"><text:s text:c="4"/>此致</text:p>
      <text:p text:style-name="P2"/>
      <text:p text:style-name="P1"><text:span text:style-name="T1">臺灣基隆地方法院檢察署</text:span></text:p>
      <text:p text:style-name="P2"/>
      <text:p text:style-name="P2"/>
      <text:p text:style-name="P2">服務機關名稱：</text:p>
      <text:p text:style-name="P2"/>
      <text:p text:style-name="P2">服務機關首長：</text:p>
      <text:p text:style-name="P6"/>
      <text:p text:style-name="P6"/>
      <text:p text:style-name="P6"/>
      <text:p text:style-name="P6"/>
      <text:p text:style-name="P7">（機關印信）</text:p>
      <text:p text:style-name="P6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m00268</meta:initial-creator>
    <meta:creation-date>2016-11-17T11:37:00</meta:creation-date>
    <dc:creator>pcuser</dc:creator>
    <dc:date>2016-11-17T11:37:00</dc:date>
    <meta:editing-cycles>2</meta:editing-cycles>
    <meta:editing-duration>PT1M</meta:editing-duration>
    <meta:document-statistic meta:table-count="0" meta:image-count="0" meta:object-count="0" meta:page-count="1" meta:paragraph-count="8" meta:word-count="89" meta:character-count="166" meta:non-whitespace-character-count="89"/>
    <meta:generator>LibreOffice/5.0.1.2$Windows_x86 LibreOffice_project/81898c9f5c0d43f3473ba111d7b351050be20261</meta:generator>
  </office:meta>
</office:document-meta>
</file>