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332cm"/>
    </style:style>
    <style:style style:name="表格1.Q" style:family="table-column">
      <style:table-column-properties style:column-width="1.649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3.13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14" style:family="table-row">
      <style:table-row-properties style:min-row-height="1.60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5.9cm" fo:keep-together="auto"/>
    </style:style>
    <style:style style:name="表格1.22" style:family="table-row">
      <style:table-row-properties style:min-row-height="1.007cm" fo:keep-together="always"/>
    </style:style>
    <style:style style:name="表格1.23" style:family="table-row">
      <style:table-row-properties style:min-row-height="2.492cm" fo:keep-together="always"/>
    </style:style>
    <style:style style:name="表格1.24" style:family="table-row">
      <style:table-row-properties style:min-row-height="2.508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b429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0eb429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officeooo:paragraph-rsid="000eb429" style:font-name-asian="標楷體" style:font-size-asian="18pt" style:font-name-complex="標楷體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3"><text:s text:c="4"/></text:p>
            <text:p text:style-name="P2"><text:span text:style-name="T1"><text:s/></text:span><text:span text:style-name="T2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3"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S3" table:number-rows-spanned="4" table:number-columns-spanned="2" office:value-type="string">
            <text:p text:style-name="P5">請貼二吋</text:p>
            <text:p text:style-name="P5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方言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  <text:p text:style-name="P5">電話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校院系</text:p>
          </table:table-cell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年級</text:p>
          </table:table-cell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/>
            <text:p text:style-name="P5">住址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S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S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3">志願實習之<text:line-break/>地方法院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5"/>
            <text:p text:style-name="P5">實習期間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4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11"><text:span text:style-name="T3">□學期中實習，起迄期間自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至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，</text:span></text:p>
            <text:p text:style-name="P12"><text:span text:style-name="T3">每月</text:span><text:span text:style-name="T4"> <text:s text:c="2"/></text:span><text:span text:style-name="T3">天，共計</text:span><text:span text:style-name="T4"> <text:s text:c="4"/></text:span><text:span text:style-name="T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學業成績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/>
            <text:p text:style-name="P5">專長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操性成績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5"/>
            <text:p text:style-name="P5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3">□法學緒論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家族治療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3">□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心理測驗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3">□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研究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3">□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工作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教育學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5"/>
            <text:p text:style-name="P5"/>
            <text:p text:style-name="P5"/>
            <text:p text:style-name="P5">實習觀護工作動機與目的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5"/>
            <text:p text:style-name="P5"/>
            <text:p text:style-name="P5"/>
            <text:p text:style-name="P5">對成年觀護</text:p>
            <text:p text:style-name="P5">工作之認識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5"/>
            <text:p text:style-name="P5"/>
            <text:p text:style-name="P5"/>
            <text:p text:style-name="P5"/>
            <text:p text:style-name="P5">系所推薦意見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5"/>
            <text:p text:style-name="P5">地方法院</text:p>
            <text:p text:style-name="P5">檢察署</text:p>
            <text:p text:style-name="P5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約談日期</text:p>
          </table:table-cell>
          <table:covered-table-cell/>
          <table:table-cell table:style-name="表格1.B3" table:number-columns-spanned="4" office:value-type="string">
            <text:p text:style-name="P5">評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5">備取</text:p>
          </table:table-cell>
          <table:covered-table-cell/>
          <table:table-cell table:style-name="表格1.B3" table:number-columns-spanned="4" office:value-type="string">
            <text:p text:style-name="P5">錄取之原因</text:p>
            <text:p text:style-name="P5">(備取、未錄取)</text:p>
          </table:table-cell>
          <table:covered-table-cell/>
          <table:covered-table-cell/>
          <table:covered-table-cell/>
          <table:table-cell table:style-name="表格1.S3" office:value-type="string">
            <text:p text:style-name="P5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</table:table-row>
        <table:table-row table:style-name="表格1.24">
          <table:table-cell table:style-name="表格1.A24" table:number-columns-spanned="4" office:value-type="string">
            <text:p text:style-name="P5"/>
            <text:p text:style-name="P5">填表說明</text:p>
          </table:table-cell>
          <table:covered-table-cell/>
          <table:covered-table-cell/>
          <table:covered-table-cell/>
          <table:table-cell table:style-name="表格1.E24" table:number-columns-spanned="16" office:value-type="string">
            <text:list xml:id="list7928836178669110802" text:style-name="WW8Num2">
              <text:list-item>
                <text:p text:style-name="P14">本表除約談紀錄欄外，各欄請務必填寫。</text:p>
              </text:list-item>
              <text:list-item>
                <text:p text:style-name="P14">年級欄請填新開學年度就讀年級，並圈選日或夜間部。</text:p>
              </text:list-item>
              <text:list-item>
                <text:p text:style-name="P14">受理報名期間：106年3月1日起至106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meta:creation-date>2014-02-18T09:17:00</meta:creation-date>
    <dc:date>2017-03-07T14:41:40.778000000</dc:date>
    <meta:print-date>2009-02-18T14:58:00</meta:print-date>
    <meta:editing-cycles>7</meta:editing-cycles>
    <meta:editing-duration>PT10M11S</meta:editing-duration>
    <meta:generator>LibreOffice/5.0.1.2$Windows_x86 LibreOffice_project/81898c9f5c0d43f3473ba111d7b351050be20261</meta:generator>
    <meta:document-statistic meta:table-count="1" meta:image-count="0" meta:object-count="0" meta:page-count="3" meta:paragraph-count="66" meta:word-count="401" meta:character-count="478" meta:non-whitespace-character-count="406"/>
  </office:meta>
</office:document-meta>
</file>