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3in" text:min-label-width="0.6666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166in" text:min-label-width="0.7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TableColumn2" style:family="table-column">
      <style:table-column-properties style:column-width="0.5847in"/>
    </style:style>
    <style:style style:name="TableColumn3" style:family="table-column">
      <style:table-column-properties style:column-width="0.2826in"/>
    </style:style>
    <style:style style:name="TableColumn4" style:family="table-column">
      <style:table-column-properties style:column-width="0.1722in"/>
    </style:style>
    <style:style style:name="TableColumn5" style:family="table-column">
      <style:table-column-properties style:column-width="0.1062in"/>
    </style:style>
    <style:style style:name="TableColumn6" style:family="table-column">
      <style:table-column-properties style:column-width="0.5395in"/>
    </style:style>
    <style:style style:name="TableColumn7" style:family="table-column">
      <style:table-column-properties style:column-width="0.3354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0.1451in"/>
    </style:style>
    <style:style style:name="TableColumn10" style:family="table-column">
      <style:table-column-properties style:column-width="0.3444in"/>
    </style:style>
    <style:style style:name="TableColumn11" style:family="table-column">
      <style:table-column-properties style:column-width="0.1347in"/>
    </style:style>
    <style:style style:name="TableColumn12" style:family="table-column">
      <style:table-column-properties style:column-width="0.493in"/>
    </style:style>
    <style:style style:name="TableColumn13" style:family="table-column">
      <style:table-column-properties style:column-width="0.102in"/>
    </style:style>
    <style:style style:name="TableColumn14" style:family="table-column">
      <style:table-column-properties style:column-width="0.1548in"/>
    </style:style>
    <style:style style:name="TableColumn15" style:family="table-column">
      <style:table-column-properties style:column-width="0.1236in"/>
    </style:style>
    <style:style style:name="TableColumn16" style:family="table-column">
      <style:table-column-properties style:column-width="0.6263in"/>
    </style:style>
    <style:style style:name="TableColumn17" style:family="table-column">
      <style:table-column-properties style:column-width="0.1305in"/>
    </style:style>
    <style:style style:name="TableColumn18" style:family="table-column">
      <style:table-column-properties style:column-width="0.6493in"/>
    </style:style>
    <style:style style:name="TableColumn19" style:family="table-column">
      <style:table-column-properties style:column-width="0.2208in"/>
    </style:style>
    <style:style style:name="TableColumn20" style:family="table-column">
      <style:table-column-properties style:column-width="0.2493in"/>
    </style:style>
    <style:style style:name="TableColumn21" style:family="table-column">
      <style:table-column-properties style:column-width="1.2118in"/>
    </style:style>
    <style:style style:name="Table1" style:family="table" style:master-page-name="MP0">
      <style:table-properties style:width="6.7319in" style:rel-width="100%" fo:margin-left="0in" table:align="left"/>
    </style:style>
    <style:style style:name="TableRow22" style:family="table-row">
      <style:table-row-properties style:min-row-height="0.7243in" fo:keep-together="always"/>
    </style:style>
    <style:style style:name="TableCell2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8" style:family="table-row">
      <style:table-row-properties style:min-row-height="0.2604in" fo:keep-together="always"/>
    </style:style>
    <style:style style:name="TableCell2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ableRow32" style:family="table-row">
      <style:table-row-properties style:min-row-height="0.4375in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375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4375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4375in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923in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4958in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736in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443in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443in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text-indent="1.1666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4791in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4791in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958in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3875in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638in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597in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375in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2.3229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 style:min-row-height="2.3229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Row199" style:family="table-row">
      <style:table-row-properties style:min-row-height="2.3229in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Row204" style:family="table-row">
      <style:table-row-properties style:min-row-height="0.3965in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9812in" fo:keep-together="always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9875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4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42" style:parent-style-name="內文" style:list-style-name="LFO1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6"><text:s text:c="5"/></text:span><text:span text:style-name="T27">大學（學院） <text:s text:c="4"/>系所推薦學生實習觀護工作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0">
            <text:p text:style-name="P30"><text:span text:style-name="T31">填表日期：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出生年月日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<text:s text:c="4"/>年 <text:s text:c="2"/>月 <text:s text:c="2"/>日</text:p>
          </table:table-cell>
          <table:covered-table-cell/>
          <table:covered-table-cell/>
          <table:covered-table-cell/>
          <table:table-cell table:style-name="TableCell45" table:number-columns-spanned="2" table:number-rows-spanned="4">
            <text:p text:style-name="P46">請貼二吋</text:p>
            <text:p text:style-name="P47">相片一張</text:p>
          </table:table-cell>
          <table:covered-table-cell/>
        </table:table-row>
        <table:table-row table:style-name="TableRow48">
          <table:table-cell table:style-name="TableCell49">
            <text:p text:style-name="P50">宗教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方言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4">
            <text:p text:style-name="P58">身分證字號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rows-spanned="2">
            <text:p text:style-name="P64">電話</text:p>
          </table:table-cell>
          <table:table-cell table:style-name="TableCell65" table:number-columns-spanned="2">
            <text:p text:style-name="P66">現在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校院系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永久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年級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日、夜</text:p>
          </table:table-cell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 table:number-rows-spanned="2">
            <text:p text:style-name="P89">住址</text:p>
          </table:table-cell>
          <table:table-cell table:style-name="TableCell90" table:number-columns-spanned="2">
            <text:p text:style-name="P91">現在</text:p>
          </table:table-cell>
          <table:covered-table-cell/>
          <table:table-cell table:style-name="TableCell92" table:number-columns-spanned="1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永久</text:p>
          </table:table-cell>
          <table:covered-table-cell/>
          <table:table-cell table:style-name="TableCell98" table:number-columns-spanned="1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志願實習之<text:line-break/>地方法院檢察署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15">
            <text:p text:style-name="P104">臺灣 <text:s text:c="6"/>地方法院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 table:number-rows-spanned="2">
            <text:p text:style-name="P107">實習期間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15">
            <text:p text:style-name="P109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table-cell table:style-name="TableCell112" table:number-columns-spanned="15">
            <text:p text:style-name="P113"><text:span text:style-name="T114">□學期中實習，起迄期間自</text:span><text:span text:style-name="T115"><text:s text:c="3"/></text:span><text:span text:style-name="T116">年</text:span><text:span text:style-name="T117"><text:s text:c="3"/></text:span><text:span text:style-name="T118">月</text:span><text:span text:style-name="T119"><text:s text:c="3"/></text:span><text:span text:style-name="T120">日至</text:span><text:span text:style-name="T121"><text:s text:c="3"/></text:span><text:span text:style-name="T122">年</text:span><text:span text:style-name="T123"><text:s text:c="3"/></text:span><text:span text:style-name="T124">月</text:span><text:span text:style-name="T125"><text:s text:c="3"/></text:span><text:span text:style-name="T126">日，</text:span></text:p>
            <text:p text:style-name="P127"><text:span text:style-name="T128">每月</text:span><text:span text:style-name="T129"><text:s text:c="3"/></text:span><text:span text:style-name="T130">天，共計</text:span><text:span text:style-name="T131"><text:s text:c="5"/></text:span><text:span text:style-name="T132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學業成績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 table:number-rows-spanned="2">
            <text:p text:style-name="P139">專長</text:p>
          </table:table-cell>
          <table:covered-table-cell/>
          <table:covered-table-cell/>
          <table:table-cell table:style-name="TableCell140" table:number-columns-spanned="12" table:number-rows-spanned="2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操性成績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0">
            <text:p text:style-name="P151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□法學緒論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>□社會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>□家族治療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□犯罪學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□刑法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>□社會工作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□心理測驗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□心理學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□刑事訴訟法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7">
            <text:p text:style-name="P174">□諮商與輔導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□個案研究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□刑事政策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□保安處分執行法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>□團體動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□個案工作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□教育學</text:p>
          </table:table-cell>
          <table:covered-table-cell/>
          <table:covered-table-cell/>
        </table:table-row>
        <text:soft-page-break/>
        <table:table-row table:style-name="TableRow188">
          <table:table-cell table:style-name="TableCell189" table:number-columns-spanned="4">
            <text:p text:style-name="P190">實習觀護工作動機與目的</text:p>
          </table:table-cell>
          <table:covered-table-cell/>
          <table:covered-table-cell/>
          <table:covered-table-cell/>
          <table:table-cell table:style-name="TableCell191" table:number-columns-spanned="1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對成年觀護</text:p>
            <text:p text:style-name="P196">工作之認識</text:p>
          </table:table-cell>
          <table:covered-table-cell/>
          <table:covered-table-cell/>
          <table:covered-table-cell/>
          <table:table-cell table:style-name="TableCell197" table:number-columns-spanned="1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系所推薦意見</text:p>
          </table:table-cell>
          <table:covered-table-cell/>
          <table:covered-table-cell/>
          <table:covered-table-cell/>
          <table:table-cell table:style-name="TableCell202" table:number-columns-spanned="1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 table:number-rows-spanned="2">
            <text:p text:style-name="P206">地方法院</text:p>
            <text:p text:style-name="P207">檢察署</text:p>
            <text:p text:style-name="P208">約談紀錄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約談日期</text:p>
          </table:table-cell>
          <table:covered-table-cell/>
          <table:table-cell table:style-name="TableCell211" table:number-columns-spanned="4">
            <text:p text:style-name="P212">評分</text:p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>錄取</text:p>
          </table:table-cell>
          <table:covered-table-cell/>
          <table:covered-table-cell/>
          <table:table-cell table:style-name="TableCell215" table:number-columns-spanned="2">
            <text:p text:style-name="P216">備取</text:p>
          </table:table-cell>
          <table:covered-table-cell/>
          <table:table-cell table:style-name="TableCell217" table:number-columns-spanned="4">
            <text:p text:style-name="P218">錄取之原因</text:p>
            <text:p text:style-name="P219">(備取、未錄取)</text:p>
          </table:table-cell>
          <table:covered-table-cell/>
          <table:covered-table-cell/>
          <table:covered-table-cell/>
          <table:table-cell table:style-name="TableCell220">
            <text:p text:style-name="P221">約談人簽章</text:p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4">
            <text:p text:style-name="P238">填表說明</text:p>
          </table:table-cell>
          <table:covered-table-cell/>
          <table:covered-table-cell/>
          <table:covered-table-cell/>
          <table:table-cell table:style-name="TableCell239" table:number-columns-spanned="16">
            <text:list text:style-name="LFO1" text:continue-numbering="true">
              <text:list-item>
                <text:p text:style-name="P240">本表除約談紀錄欄外，各欄請務必填寫。</text:p>
              </text:list-item>
              <text:list-item>
                <text:p text:style-name="P241">年級欄請填新開學年度就讀年級，並圈選日或夜間部。</text:p>
              </text:list-item>
              <text:list-item>
                <text:p text:style-name="P242">受理報名期間：107年3月1日起至107年3月31日止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3in" text:min-label-width="0.6666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166in" text:min-label-width="0.7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學（學院）          系所推薦學生實習觀護工作推薦表</dc:title>
    <meta:initial-creator>法務部</meta:initial-creator>
    <dc:creator>moj</dc:creator>
    <meta:creation-date>2018-03-07T01:48:00Z</meta:creation-date>
    <dc:date>2018-03-07T01:48:00Z</dc:date>
    <meta:print-date>2009-02-18T06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8" meta:character-count="591" meta:row-count="4" meta:non-whitespace-character-count="504"/>
  </office:meta>
</office:document-meta>
</file>